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3400003B7E0000252D9A89AFC7.wmf"/>
  <manifest:file-entry manifest:media-type="" manifest:full-path="Pictures/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5" style:family="paragraph" style:parent-style-name="Standard" style:list-style-name="WW8Num27">
      <style:text-properties fo:font-size="12pt" style:font-size-asian="12pt" style:font-size-complex="12pt"/>
    </style:style>
    <style:style style:name="P6" style:family="paragraph" style:parent-style-name="Standard" style:list-style-name="WW8Num21">
      <style:text-properties fo:font-size="12pt" style:font-size-asian="12pt" style:font-size-complex="12pt"/>
    </style:style>
    <style:style style:name="P7" style:family="paragraph" style:parent-style-name="Standard" style:list-style-name="WW8Num27">
      <style:text-properties fo:font-size="12pt" style:font-size-asian="12pt"/>
    </style:style>
    <style:style style:name="P8" style:family="paragraph" style:parent-style-name="Standard" style:list-style-name="WW8Num21">
      <style:text-properties fo:font-size="12pt" fo:font-style="normal" style:font-size-asian="12pt" style:font-style-asian="normal" style:font-style-complex="normal"/>
    </style:style>
    <style:style style:name="P9" style:family="paragraph" style:parent-style-name="Standard" style:list-style-name="L1"/>
    <style:style style:name="P10" style:family="paragraph" style:parent-style-name="Standard" style:list-style-name="WW8Num27">
      <style:paragraph-properties fo:margin-top="0.212cm" fo:margin-bottom="0cm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text-underline-style="none" fo:font-weight="bold" style:font-size-asian="12pt" style:font-weight-asian="bold"/>
    </style:style>
    <style:style style:name="T6" style:family="text">
      <style:text-properties fo:font-size="12pt" fo:font-style="normal" style:text-underline-style="none" fo:font-weight="bold" style:font-size-asian="12pt" style:font-style-asian="normal" style:font-weight-asian="bold"/>
    </style:style>
    <style:style style:name="T7" style:family="text">
      <style:text-properties fo:font-size="12pt" fo:font-style="normal" style:font-size-asian="12pt" style:font-style-asian="normal" style:font-style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0pt" style:font-size-asian="10pt" style:font-size-complex="10pt"/>
    </style:style>
    <style:style style:name="T12" style:family="text">
      <style:text-properties style:text-position="sub 58%" fo:font-style="italic" style:font-style-asian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color="#000080" fo:font-size="12pt" fo:font-style="italic" fo:font-weight="bold" style:font-size-asian="12pt" style:font-style-asian="italic" style:font-weight-asian="bold"/>
    </style:style>
    <style:style style:name="T15" style:family="text">
      <style:text-properties fo:color="#000080" style:text-position="sub 58%" fo:font-size="12pt" fo:font-style="italic" fo:font-weight="bold" style:font-size-asian="12pt" style:font-style-asian="italic" style:font-weight-asian="bold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.31cm, 0cm, 0.1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5cm" draw:visible-area-height="0.63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3cm" draw:visible-area-height="0.63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0.63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63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1.12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63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0.636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1cm" draw:visible-area-height="1.05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63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2cm" draw:visible-area-height="1.09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9cm" draw:visible-area-height="0.741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Devoir Surveillé 6</text:span></text:p>
      <text:p text:style-name="Standard"><text:span text:style-name="T1"/></text:p>
      <text:p text:style-name="Standard"><text:span text:style-name="T1">Exercice 1 </text:span><text:span text:style-name="T2">(6</text:span><text:span text:style-name="T5"> points)</text:span></text:p>
      <text:p text:style-name="Standard"><text:span text:style-name="T3">Une urne contient 5 boules indiscernables au toucher : 1 boule verte valant 1 point , 2 boules bleues valant chacune 2 points et 2 boules rouges valant chacune 3 points.</text:span></text:p>
      <text:list xml:id="list40670055" text:style-name="L1">
        <text:list-item>
          <text:p text:style-name="P9"><text:span text:style-name="T3">On tire au hasard une boule dans l'urne.<text:line-break/>Calculer la probabilité des évènements suivants : A: « obtenir une boule bleue » <text:s/>; B : « obtenir exactement un point » et C : « obtenir au moins 2 points ».</text:span></text:p>
        </text:list-item>
        <text:list-item>
          <text:p text:style-name="P9"><text:span text:style-name="T3">On tire successivement et sans remise 2 boules dans l'urne.<text:line-break/>a) Déterminer le nombre de tirages différents possibles à l'aide d'un arbre.<text:line-break/>b) Calculer la probabilité des évènements suivants :<text:line-break/>D : « obtenir deux boules de la même couleur »<text:line-break/>E : « obtenir exactement 4 points ».</text:span></text:p>
        </text:list-item>
      </text:list>
      <text:p text:style-name="Standard"><text:span text:style-name="T1"/></text:p>
      <text:p text:style-name="Standard"><text:span text:style-name="T1">Exercice 2 </text:span><text:span text:style-name="T6">(4 points)</text:span></text:p>
      <text:p text:style-name="P1">Un dé pipé dont les faces sont numérotées de 1 à 6 est tel que :</text:p>
      <text:p text:style-name="P1">p(1) = p(2) = p(3) = p(4) = p(5) = 0,1.</text:p>
      <text:p text:style-name="P1">1) Calculer p(6).</text:p>
      <text:p text:style-name="P1">2) Calculer la probabilité des événements suivants :</text:p>
      <text:p text:style-name="P3"><text:span text:style-name="T3">A: “ </text:span><text:span text:style-name="T4">le numéro est pair</text:span><text:span text:style-name="T3"> “;</text:span></text:p>
      <text:p text:style-name="P3"><text:span text:style-name="T3">B : “ </text:span><text:span text:style-name="T4">le numéro est strictement supérieur à 4</text:span><text:span text:style-name="T3"> “;</text:span></text:p>
      <text:p text:style-name="P3"><text:span text:style-name="T3">C : </text:span><text:span text:style-name="T4">“ A </text:span><text:span text:style-name="T7">U</text:span><text:span text:style-name="T4"> B</text:span><text:span text:style-name="T3"> “.</text:span></text:p>
      <text:p text:style-name="Standard"><text:span text:style-name="T1"/></text:p>
      <text:p text:style-name="Standard"><text:span text:style-name="T1">Exercice 3 </text:span><text:span text:style-name="T2">(6</text:span><text:span text:style-name="T5"> points)</text:span></text:p>
      <text:p text:style-name="P4">Sur la figure ci-contre, <text:span text:style-name="T8">C</text:span><text:span text:style-name="T12">f</text:span> est la courbe représentative d’une fonction <text:span text:style-name="T8">f</text:span> dérivable sur <text:span text:style-name="T9">IR</text:span>. <draw:frame draw:style-name="fr2" draw:name="images1" text:anchor-type="char" svg:x="5.424cm" svg:y="0cm" svg:width="13.3cm" svg:height="7.779cm" draw:z-index="11"><draw:image xlink:href="Pictures/2000053400003B7E0000252D9A89AFC7.wmf" xlink:type="simple" xlink:show="embed" xlink:actuate="onLoad"/></draw:frame><draw:frame draw:style-name="fr1" draw:name="Cadre5" text:anchor-type="char" svg:x="14.557cm" svg:y="1.926cm" fo:min-width="0.041cm" draw:z-index="2"><draw:text-box fo:min-height="0.041cm"><text:p text:style-name="Standard"><text:span text:style-name="T13">d</text:span><text:span text:style-name="T11">4</text:span></text:p></draw:text-box></draw:frame><draw:frame draw:style-name="fr1" draw:name="Cadre2" text:anchor-type="char" svg:x="14.714cm" svg:y="0.111cm" fo:min-width="0.041cm" draw:z-index="3"><draw:text-box fo:min-height="0.041cm"><text:p text:style-name="Standard"><text:span text:style-name="T14">C</text:span><text:span text:style-name="T15">f</text:span></text:p></draw:text-box></draw:frame></text:p>
      <text:list xml:id="list40656410" text:style-name="WW8Num27">
        <text:list-item>
          <text:p text:style-name="P10">Déterminer graphiquement <draw:frame draw:style-name="fr3" draw:name="Objet10" text:anchor-type="as-char" svg:width="1.164cm" svg:height="0.635cm" draw:z-index="4"><draw:object-ole xlink:href="./Object 4" xlink:type="simple" xlink:show="embed" xlink:actuate="onLoad"/><draw:image xlink:href="./ObjectReplacements/Object 4" xlink:type="simple" xlink:show="embed" xlink:actuate="onLoad"/></draw:frame>, <draw:frame draw:style-name="fr3" draw:name="Objet11" text:anchor-type="as-char" svg:width="1.164cm" svg:height="0.635cm" draw:z-index="5"><draw:object-ole xlink:href="./Object 5" xlink:type="simple" xlink:show="embed" xlink:actuate="onLoad"/><draw:image xlink:href="./ObjectReplacements/Object 5" xlink:type="simple" xlink:show="embed" xlink:actuate="onLoad"/></draw:frame> et <text:s/><draw:frame draw:style-name="fr4" draw:name="Objet12" text:anchor-type="as-char" svg:width="0.953cm" svg:height="0.635cm" draw:z-index="6"><draw:object-ole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5">Déterminer graphiquement les nombres dérivés <draw:frame draw:style-name="fr5" draw:name="Objet13" text:anchor-type="as-char" svg:width="1.235cm" svg:height="0.635cm" draw:z-index="7"><draw:object-ole xlink:href="./Object 7" xlink:type="simple" xlink:show="embed" xlink:actuate="onLoad"/><draw:image xlink:href="./ObjectReplacements/Object 7" xlink:type="simple" xlink:show="embed" xlink:actuate="onLoad"/></draw:frame> et <draw:frame draw:style-name="fr6" draw:name="Objet14" text:anchor-type="as-char" svg:width="1.023cm" svg:height="0.635cm" draw:z-index="8"><draw:object-ole xlink:href="./Object 8" xlink:type="simple" xlink:show="embed" xlink:actuate="onLoad"/><draw:image xlink:href="./ObjectReplacements/Object 8" xlink:type="simple" xlink:show="embed" xlink:actuate="onLoad"/></draw:frame>.</text:p>
        </text:list-item>
        <text:list-item>
          <text:p text:style-name="P5">La tangente à la courbe <text:span text:style-name="T8">C</text:span><text:span text:style-name="T12">f</text:span> <text:s/>au point <text:span text:style-name="T8">A </text:span><text:s/>d’abscisse <text:s/>− 2 passe par l’origine du repère. Déterminer <draw:frame draw:style-name="fr5" draw:name="Objet15" text:anchor-type="as-char" svg:width="1.235cm" svg:height="0.635cm" draw:z-index="9"><draw:object-ole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7"><text:span text:style-name="T16">La tangente </text:span>T <text:span text:style-name="T16">à la courbe </text:span>Cf<text:span text:style-name="T16"> au point </text:span><text:span text:style-name="T16"><draw:frame draw:style-name="fr7" draw:name="Objet16" text:anchor-type="as-char" svg:width="1.588cm" svg:height="1.12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est parallèle à la droite </text:span>d4<text:span text:style-name="T16">. Déterminer </text:span><text:span text:style-name="T16"><draw:frame draw:style-name="fr8" draw:name="Objet17" text:anchor-type="as-char" svg:width="1.27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6">puis, donner une équation de la tangente </text:span>T<text:span text:style-name="T16"> à la courbe au point </text:span>B<text:span text:style-name="T16">. Tracer cette droite sur le graphique précédent.</text:span></text:p>
        </text:list-item>
      </text:list>
      <text:p text:style-name="Standard"><text:span text:style-name="T1"/></text:p>
      <text:p text:style-name="Standard"><text:span text:style-name="T1">Exercice 4 </text:span><text:span text:style-name="T5">(5+2 points)</text:span></text:p>
      <text:p text:style-name="P2">Dans chaque cas, <text:s/><text:span text:style-name="T9">f </text:span><text:s/>est une fonction définie et dérivable sur un intervalle <text:span text:style-name="T8">I</text:span>. Calculer <draw:frame draw:style-name="fr6" draw:name="Objet1" text:anchor-type="as-char" svg:width="1.023cm" svg:height="0.635cm" draw:z-index="12"><draw:object-ole xlink:href="./Object 12" xlink:type="simple" xlink:show="embed" xlink:actuate="onLoad"/><draw:image xlink:href="./ObjectReplacements/Object 12" xlink:type="simple" xlink:show="embed" xlink:actuate="onLoad"/></draw:frame>.</text:p>
      <text:list xml:id="list40635927" text:style-name="WW8Num21">
        <text:list-item>
          <text:p text:style-name="P6"><text:span text:style-name="T8">f</text:span> est définie sur <draw:frame draw:style-name="fr9" draw:name="Objet2" text:anchor-type="as-char" svg:width="1.199cm" svg:height="0.635cm" draw:z-index="13"><draw:object-ole xlink:href="./Object 13" xlink:type="simple" xlink:show="embed" xlink:actuate="onLoad"/><draw:image xlink:href="./ObjectReplacements/Object 13" xlink:type="simple" xlink:show="embed" xlink:actuate="onLoad"/></draw:frame> par<draw:frame draw:style-name="fr10" draw:name="Objet3" text:anchor-type="as-char" svg:width="3.21cm" svg:height="1.058cm" draw:z-index="14"><draw:object-ole xlink:href="./Object 14" xlink:type="simple" xlink:show="embed" xlink:actuate="onLoad"/><draw:image xlink:href="./ObjectReplacements/Object 14" xlink:type="simple" xlink:show="embed" xlink:actuate="onLoad"/></draw:frame> </text:p>
        </text:list-item>
        <text:list-item>
          <text:p text:style-name="P6"><text:span text:style-name="T8">f</text:span> est définie sur <draw:frame draw:style-name="fr11" draw:name="Objet4" text:anchor-type="as-char" svg:width="1.127cm" svg:height="0.635cm" draw:z-index="15"><draw:object-ole xlink:href="./Object 15" xlink:type="simple" xlink:show="embed" xlink:actuate="onLoad"/><draw:image xlink:href="./ObjectReplacements/Object 15" xlink:type="simple" xlink:show="embed" xlink:actuate="onLoad"/></draw:frame> par<draw:frame draw:style-name="fr12" draw:name="Objet5" text:anchor-type="as-char" svg:width="2.081cm" svg:height="1.094cm" draw:z-index="16"><draw:object-ole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8">f<text:span text:style-name="T16"> est définie sur </text:span>IR<text:span text:style-name="T16"> par</text:span><text:span text:style-name="T16"><draw:frame draw:style-name="fr13" draw:name="Objet7" text:anchor-type="as-char" svg:width="4.198cm" svg:height="0.741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style="italic" style:font-size-asian="12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1.25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99cm" fo:margin-left="1.199cm" fo:margin-right="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3-05-07T02:51:00</meta:creation-date>
    <dc:creator>c c</dc:creator>
    <dc:date>2010-03-03T21:03:11.42</dc:date>
    <meta:print-date>2003-05-06T21:08:00</meta:print-date>
    <meta:editing-cycles>26</meta:editing-cycles>
    <meta:editing-duration>PT01H16M59S</meta:editing-duration>
    <meta:generator>OpenOffice.org/3.1$Win32 OpenOffice.org_project/310m19$Build-9420</meta:generator>
    <meta:document-statistic meta:table-count="0" meta:image-count="1" meta:object-count="14" meta:page-count="1" meta:paragraph-count="26" meta:word-count="332" meta:character-count="1666"/>
  </office:meta>
</office:document-meta>
</file>