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C78000037AD50E53798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Euclid Math Two" svg:font-family="'Euclid Math Two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893cm" fo:margin-left="0.309cm" table:align="left" style:writing-mode="lr-tb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2.011cm"/>
    </style:style>
    <style:style style:name="Tableau1.G" style:family="table-column">
      <style:table-column-properties style:column-width="2.0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5.893cm" fo:margin-left="0.309cm" table:align="left" style:writing-mode="lr-tb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2.011cm"/>
    </style:style>
    <style:style style:name="Tableau2.G" style:family="table-column">
      <style:table-column-properties style:column-width="2.028cm"/>
    </style:style>
    <style:style style:name="Tableau2.1" style:family="table-row">
      <style:table-row-properties style:min-row-height="0.63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12" style:family="paragraph" style:parent-style-name="Standard" style:list-style-name="WW8Num6"/>
    <style:style style:name="P13" style:family="paragraph" style:parent-style-name="Standard" style:list-style-name="WW8Num5"/>
    <style:style style:name="P14" style:family="paragraph" style:parent-style-name="Standard" style:list-style-name="WW8Num4">
      <style:text-properties fo:font-size="11pt" style:font-size-asian="11pt" style:font-size-complex="11pt"/>
    </style:style>
    <style:style style:name="P15" style:family="paragraph" style:parent-style-name="Standard" style:list-style-name="WW8Num2">
      <style:text-properties fo:font-size="11pt" style:font-size-asian="11pt" style:font-size-complex="11pt"/>
    </style:style>
    <style:style style:name="P16" style:family="paragraph" style:parent-style-name="Standard" style:list-style-name="WW8Num3">
      <style:text-properties fo:font-size="11pt" style:font-size-asian="11pt" style:font-size-complex="11pt"/>
    </style:style>
    <style:style style:name="P17" style:family="paragraph" style:parent-style-name="Standard" style:list-style-name="WW8Num7">
      <style:text-properties fo:font-size="11pt" style:font-size-asian="11pt" style:font-size-complex="11pt"/>
    </style:style>
    <style:style style:name="P18" style:family="paragraph" style:parent-style-name="Standard" style:list-style-name="WW8Num7"/>
    <style:style style:name="P19" style:family="paragraph" style:parent-style-name="Standard" style:list-style-name="WW8Num3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font-name="Euclid Math Two" fo:font-size="11pt" style:font-size-asian="11pt" style:font-size-complex="11pt"/>
    </style:style>
    <style:style style:name="T6" style:family="text">
      <style:text-properties style:text-position="sub 58%" fo:font-size="11pt" fo:font-style="italic" style:font-size-asian="11pt" style:font-style-asian="italic" style:font-size-complex="11pt"/>
    </style:style>
    <style:style style:name="T7" style:family="text">
      <style:text-properties style:text-position="sub 58%" fo:font-size="11pt" style:font-size-asian="11pt" style:font-size-complex="11pt"/>
    </style:style>
    <style:style style:name="T8" style:family="text">
      <style:text-properties style:font-name="French Script MT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3cm" draw:visible-area-height="1.201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71cm" draw:visible-area-height="0.70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46cm" draw:visible-area-height="0.70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5cm" draw:visible-area-height="1.30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5cm" draw:visible-area-height="0.77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4cm" draw:visible-area-height="0.70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5cm" draw:visible-area-height="1.41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9cm" draw:visible-area-height="0.566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7cm" draw:visible-area-height="0.566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3cm" draw:visible-area-height="0.63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7cm" draw:visible-area-height="0.566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cm" draw:visible-area-height="0.70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5cm" draw:visible-area-height="0.848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3cm" draw:visible-area-height="1.16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11cm" draw:visible-area-height="0.778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7cm" draw:visible-area-height="0.6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ES 1, 2, 3 <text:s text:c="30"/>devoir commun du 31/01/2 010</text:span><text:span text:style-name="T2"> <text:s text:c="23"/>durée : 3 heures</text:span></text:p>
      <text:p text:style-name="P10">NOM :</text:p>
      <text:p text:style-name="P1"/>
      <text:p text:style-name="P1">Les calculatrices sont autorisées</text:p>
      <text:p text:style-name="P5"/>
      <text:p text:style-name="P5">Exercice 1 <text:s text:c="89"/>5 points <text:s text:c="2"/></text:p>
      <text:p text:style-name="P2"/>
      <text:p text:style-name="P2">Pour chacune des cinq propositions ci-dessous, indiquer si la proposition est vraie ou fausse en justifiant la réponse faite.</text:p>
      <text:p text:style-name="P2"/>
      <text:list xml:id="list20346703" text:style-name="WW8Num6">
        <text:list-item>
          <text:p text:style-name="P12"><text:span text:style-name="T3">La fonction </text:span><text:span text:style-name="T3"><draw:frame draw:style-name="fr2" draw:name="Objet1" text:anchor-type="as-char" svg:width="2.15cm" svg:height="1.19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est la fonction dérivée de la fonction <text:s/></text:span><text:span text:style-name="T3"><draw:frame draw:style-name="fr3" draw:name="Objet2" text:anchor-type="as-char" svg:width="3.069cm" svg:height="0.699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.</text:span></text:p>
        </text:list-item>
        <text:list-item>
          <text:p text:style-name="P12"><text:span text:style-name="T3">L’équation </text:span><text:span text:style-name="T3"><draw:frame draw:style-name="fr4" draw:name="Objet3" text:anchor-type="as-char" svg:width="5.644cm" svg:height="0.706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 a une autre solution que 1.</text:span></text:p>
        </text:list-item>
        <text:list-item>
          <text:p text:style-name="P12"><text:span text:style-name="T3">Si </text:span><text:span text:style-name="T3"><draw:frame draw:style-name="fr5" draw:name="Objet4" text:anchor-type="as-char" svg:width="2.963cm" svg:height="1.305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alors </text:span><text:span text:style-name="T3"><draw:frame draw:style-name="fr2" draw:name="Objet5" text:anchor-type="as-char" svg:width="2.15cm" svg:height="1.199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  </text:list-item>
        <text:list-item>
          <text:p text:style-name="P12"><text:span text:style-name="T3">L’ensemble des solutions dans </text:span><text:span text:style-name="T5"></text:span><text:span text:style-name="T3"> de l’équation </text:span><text:span text:style-name="T3"><draw:frame draw:style-name="fr6" draw:name="Objet6" text:anchor-type="as-char" svg:width="4.904cm" svg:height="0.776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 est </text:span><text:span text:style-name="T3"><draw:frame draw:style-name="fr7" draw:name="Objet7" text:anchor-type="as-char" svg:width="4.092cm" svg:height="0.706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p>
        </text:list-item>
        <text:list-item>
          <text:p text:style-name="P12"><text:span text:style-name="T3">La limite quand </text:span><text:span text:style-name="T4">x</text:span><text:span text:style-name="T3"> tend vers 1, </text:span><text:span text:style-name="T4">x </text:span><text:span text:style-name="T3">&lt; 1, de la fonction </text:span><text:span text:style-name="T3"><draw:frame draw:style-name="fr8" draw:name="Objet8" text:anchor-type="as-char" svg:width="2.963cm" svg:height="1.411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 est 0.</text:span></text:p>
        </text:list-item>
      </text:list>
      <text:p text:style-name="P5"/>
      <text:p text:style-name="P5">Exercice 2 <text:s text:c="89"/>5 points <text:s text:c="2"/></text:p>
      <text:p text:style-name="P2"/>
      <text:p text:style-name="P2">On donne ci-dessous la proportion, en pourcentage, du nombre d’enfants nés hors mariage en France métropolitaine.</text:p>
      <text:p text:style-name="P2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7"><text:span text:style-name="T3">Année </text:span><text:span text:style-name="T4">a</text:span><text:span text:style-name="T6">i</text:span></text:p>
          </table:table-cell>
          <table:table-cell table:style-name="Tableau1.A1" office:value-type="string">
            <text:p text:style-name="P3">1 980</text:p>
          </table:table-cell>
          <table:table-cell table:style-name="Tableau1.A1" office:value-type="string">
            <text:p text:style-name="P3">1 985</text:p>
          </table:table-cell>
          <table:table-cell table:style-name="Tableau1.A1" office:value-type="string">
            <text:p text:style-name="P3">1 990</text:p>
          </table:table-cell>
          <table:table-cell table:style-name="Tableau1.A1" office:value-type="string">
            <text:p text:style-name="P3">1 995</text:p>
          </table:table-cell>
          <table:table-cell table:style-name="Tableau1.A1" office:value-type="string">
            <text:p text:style-name="P3">2 000</text:p>
          </table:table-cell>
          <table:table-cell table:style-name="Tableau1.G1" office:value-type="string">
            <text:p text:style-name="P3">2 003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3">Proportion </text:span><text:span text:style-name="T4">y</text:span><text:span text:style-name="T6">i</text:span></text:p>
          </table:table-cell>
          <table:table-cell table:style-name="Tableau1.A1" office:value-type="string">
            <text:p text:style-name="P3">11,4</text:p>
          </table:table-cell>
          <table:table-cell table:style-name="Tableau1.A1" office:value-type="string">
            <text:p text:style-name="P3">19,6</text:p>
          </table:table-cell>
          <table:table-cell table:style-name="Tableau1.A1" office:value-type="string">
            <text:p text:style-name="P3">30,1</text:p>
          </table:table-cell>
          <table:table-cell table:style-name="Tableau1.A1" office:value-type="string">
            <text:p text:style-name="P3">37,6</text:p>
          </table:table-cell>
          <table:table-cell table:style-name="Tableau1.A1" office:value-type="string">
            <text:p text:style-name="P3">42,6</text:p>
          </table:table-cell>
          <table:table-cell table:style-name="Tableau1.G1" office:value-type="string">
            <text:p text:style-name="P3">45,2</text:p>
          </table:table-cell>
        </table:table-row>
      </table:table>
      <text:p text:style-name="Standard"/>
      <text:p text:style-name="P2">On souhaite effectuer un ajustement de cette série statistique de la proportion en fonction de l’année.</text:p>
      <text:list xml:id="list20338353" text:style-name="WW8Num5">
        <text:list-item>
          <text:p text:style-name="P13"><text:span text:style-name="T3">a) <text:s/>Construire le nuage de points de coordonnées (</text:span><text:span text:style-name="T4">a</text:span><text:span text:style-name="T6">i</text:span><text:span text:style-name="T7"> , <text:s/></text:span><text:span text:style-name="T4">y</text:span><text:span text:style-name="T6">i</text:span><text:span text:style-name="T3">)</text:span><text:span text:style-name="T7"> </text:span><text:span text:style-name="T3">dans le plan muni du repère orthogonal suivant<text:line-break/>- sur l’axe des abscisses, on placera 1 980 à l’origine et on prendra comme unité 0,5 cm,<text:line-break/>- sur l’axe des ordonnées, on placera 10 à l’origine et on prendra comme unité 0,5 cm.<text:line-break/>b) <text:s/>Un ajustement affine semble-t-il adapté ?</text:span></text:p>
        </text:list-item>
        <text:list-item>
          <text:p text:style-name="P13"><text:span text:style-name="T3">On note </text:span><text:span text:style-name="T4">a</text:span><text:span text:style-name="T3"> l’année et </text:span><text:span text:style-name="T4">y </text:span><text:span text:style-name="T3">la proportion, on pose </text:span><text:span text:style-name="T3"><draw:frame draw:style-name="fr9" draw:name="Objet9" text:anchor-type="as-char" svg:width="2.187cm" svg:height="0.564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 et </text:span><text:span text:style-name="T3"><draw:frame draw:style-name="fr10" draw:name="Objet10" text:anchor-type="as-char" svg:width="1.305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<text:line-break/>a) <text:s/>Compléter le tableau suivant :<text:line-break/></text:span></text:p>
        </text:list-item>
      </text:list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 table:style-name="Tableau2.1">
          <table:table-cell table:style-name="Tableau2.A1" office:value-type="string">
            <text:p text:style-name="P7"><text:span text:style-name="T3">Année </text:span><text:span text:style-name="T4">a</text:span><text:span text:style-name="T6">i</text:span></text:p>
          </table:table-cell>
          <table:table-cell table:style-name="Tableau2.A1" office:value-type="string">
            <text:p text:style-name="P3">1 980</text:p>
          </table:table-cell>
          <table:table-cell table:style-name="Tableau2.A1" office:value-type="string">
            <text:p text:style-name="P3">1 985</text:p>
          </table:table-cell>
          <table:table-cell table:style-name="Tableau2.A1" office:value-type="string">
            <text:p text:style-name="P3">1 990</text:p>
          </table:table-cell>
          <table:table-cell table:style-name="Tableau2.A1" office:value-type="string">
            <text:p text:style-name="P3">1 995</text:p>
          </table:table-cell>
          <table:table-cell table:style-name="Tableau2.A1" office:value-type="string">
            <text:p text:style-name="P3">2 000</text:p>
          </table:table-cell>
          <table:table-cell table:style-name="Tableau2.G1" office:value-type="string">
            <text:p text:style-name="P3">2 003</text:p>
          </table:table-cell>
        </table:table-row>
        <table:table-row table:style-name="Tableau2.1">
          <table:table-cell table:style-name="Tableau2.A1" office:value-type="string">
            <text:p text:style-name="P7"><text:span text:style-name="T4">x</text:span><text:span text:style-name="T6">i</text:span><text:span text:style-name="T4"> =</text:span><text:span text:style-name="T3"> </text:span><text:span text:style-name="T4">a</text:span><text:span text:style-name="T6">i</text:span><text:span text:style-name="T4"> – </text:span><text:span text:style-name="T3">1 950</text:span></text:p>
          </table:table-cell>
          <table:table-cell table:style-name="Tableau2.A1" office:value-type="string">
            <text:p text:style-name="P3">3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<draw:frame draw:style-name="fr11" draw:name="Objet11" text:anchor-type="as-char" svg:width="1.411cm" svg:height="0.635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2.A1" office:value-type="string">
            <text:p text:style-name="P3">3,40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<text:span text:style-name="T4">y</text:span><text:span text:style-name="T6">i</text:span></text:p>
          </table:table-cell>
          <table:table-cell table:style-name="Tableau2.A1" office:value-type="string">
            <text:p text:style-name="P3">11,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</table:table>
      <text:p text:style-name="Standard"><text:span text:style-name="T3"><text:s text:c="13"/><text:line-break/> <text:s text:c="11"/>On donnera pour </text:span><text:span text:style-name="T4">t </text:span><text:span text:style-name="T3">des valeurs arrondies au millième <text:line-break/> <text:s text:c="12"/>b) <text:s/>Exprimer </text:span><text:span text:style-name="T4">y </text:span><text:span text:style-name="T3">en en fonction de </text:span><text:span text:style-name="T4">t</text:span><text:span text:style-name="T3"> par une régression linéaire en utilisant la méthode des <text:line-break/> <text:s text:c="12"/>moindres <text:s/>carrés. On arrondira les coefficients au dixième.<text:line-break/> <text:s text:c="12"/>c) <text:s text:c="2"/>En déduire la relation : </text:span><text:span text:style-name="T3"><draw:frame draw:style-name="fr12" draw:name="Objet12" text:anchor-type="as-char" svg:width="3.246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3">.<text:line-break/> <text:s text:c="12"/>d) <text:s text:c="2"/>Quel pourcentage du nombre d’enfants nés hors mariage (arrondi à 1 %), peut-on<text:line-break/> <text:s text:c="12"/>prévoir en 2 010 en utilisant cet ajustement ?<text:line-break/> <text:s text:c="12"/>e) <text:s text:c="2"/>A partir de quelle année peut-on prévoir que la proportion du nombre d’enfants nés <text:line-break/> <text:s text:c="12"/>hors mariage sera-t-elle supérieure à 60 % ?</text:span></text:p>
      <text:p text:style-name="P2"><text:soft-page-break/></text:p>
      <text:p text:style-name="P8"/>
      <text:p text:style-name="P5">Exercice 3 <text:s text:c="89"/>5 points</text:p>
      <text:p text:style-name="P9"/>
      <text:p text:style-name="P2">Dans un lycée général et technologique, il y a 1 400 lycéens : des élèves de seconde, première et terminale et des étudiants en section de technicien supérieur (STS).</text:p>
      <text:p text:style-name="P2">Pour pouvoir disposer des collections de manuels scolaires, tous les lycéens doivent adhérer à la coopérative scolaire et payer une location annuelle de 50 € pour les élèves et 60 € pour les étudiants.<text:line-break/>Sur l’ensemble des adhérents à la coopérative scolaire, 62.5 % sont des élèves de seconde, première et terminale. Les autres sont les étudiants de STS.</text:p>
      <text:p text:style-name="P2">Depuis quelques années, les élèves de seconde, première et terminale disposent de chèque-livre avec lesquels ils <text:s/>peuvent régler cette location :</text:p>
      <text:list xml:id="list20323732" text:style-name="WW8Num4">
        <text:list-item>
          <text:p text:style-name="P14">40 % <text:s/>paient leur location <text:s/>à l’aide du chèque-livre,</text:p>
        </text:list-item>
        <text:list-item>
          <text:p text:style-name="P14">56 % <text:s/>paient par chèque bancaire,</text:p>
        </text:list-item>
        <text:list-item>
          <text:p text:style-name="P14">les autres paient en liquide ou par mandat.</text:p>
        </text:list-item>
      </text:list>
      <text:p text:style-name="P2">Les étudiants de STS ne disposent pas de chèque-livre :</text:p>
      <text:list xml:id="list20373366" text:continue-numbering="true" text:style-name="WW8Num4">
        <text:list-item>
          <text:p text:style-name="P14">96 % paient par chèque bancaire,</text:p>
        </text:list-item>
        <text:list-item>
          <text:p text:style-name="P14">les autres paient en liquide ou par mandat.</text:p>
        </text:list-item>
      </text:list>
      <text:p text:style-name="P2"/>
      <text:p text:style-name="P2">Les parties I et II sont indépendantes.</text:p>
      <text:p text:style-name="P2"/>
      <text:p text:style-name="P4">Partie I</text:p>
      <text:p text:style-name="P2">Les 1 400 lycéens, élèves comme étudiants, adhérent à cette coopérative.</text:p>
      <text:list xml:id="list20335590" text:style-name="WW8Num2">
        <text:list-item>
          <text:p text:style-name="P15">Calculer le montant des versements effectués par chèque bancaire.</text:p>
        </text:list-item>
        <text:list-item>
          <text:p text:style-name="P15">Calculer le pourcentage du montant total des locations que cette somme représente.</text:p>
        </text:list-item>
      </text:list>
      <text:p text:style-name="P2"/>
      <text:p text:style-name="P4">Partie II</text:p>
      <text:p text:style-name="P2">On prend au hasard la fiche d’un adhérent à la coopérative scolaire parmi les 1 400 fiches.</text:p>
      <text:p text:style-name="P2">On note</text:p>
      <text:list xml:id="list20332453" text:style-name="WW8Num3">
        <text:list-item>
          <text:p text:style-name="P16">L l’évènement « l’adhérent est un élève »</text:p>
        </text:list-item>
        <text:list-item>
          <text:p text:style-name="P16">E l’évènement « l’adhérent est un étudiant de STS»</text:p>
        </text:list-item>
        <text:list-item>
          <text:p text:style-name="P16">C l’évènement « l’adhérent paie avec un chèque-livre»</text:p>
        </text:list-item>
        <text:list-item>
          <text:p text:style-name="P16">B l’évènement « l’adhérent paie avec un chèque bancaire »</text:p>
        </text:list-item>
        <text:list-item>
          <text:p text:style-name="P16">A l’évènement « l’adhérent paie avec un autre moyen de paiement»</text:p>
          <text:list>
            <text:list-item>
              <text:p text:style-name="P19">Traduire à l’aide d’un arbre pondéré la situation décrite ci-dessus.</text:p>
            </text:list-item>
            <text:list-item>
              <text:p text:style-name="P19">a) <text:s/>Calculer la probabilité que l’adhérent soit un élève ayant payé sa location à l’aide de chèque-livre.<text:line-break/>b) <text:s/>Calculer la probabilité que l’adhérent soit un étudiant en STS ayant payé sa location à l’aide d’un chèque bancaire.<text:line-break/>c) <text:s text:c="2"/>Démontrer que la probabilité que l’adhérent ait payé par chèque bancaire est 0,71.</text:p>
            </text:list-item>
            <text:list-item>
              <text:p text:style-name="P19">Un adhérent a payé par chèque bancaire. Calculer la probabilité que ce soit un élève.</text:p>
            </text:list-item>
          </text:list>
        </text:list-item>
      </text:list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Tournez SVP</text:p>
      <text:p text:style-name="P5"><text:soft-page-break/></text:p>
      <text:p text:style-name="P5"/>
      <text:p text:style-name="P5">Exercice 4 <text:s text:c="89"/>5 points</text:p>
      <text:p text:style-name="Standard"/>
      <text:p text:style-name="P2">On admettra que toutes les fonctions considérées dans cet exercice sont dérivables sur l’intervalle </text:p>
      <text:p text:style-name="P2">]0 ; <text:s/>+ ∞[.</text:p>
      <text:p text:style-name="Standard"><text:span text:style-name="T3">Soit la fonction <text:s/></text:span><text:span text:style-name="T4">f <text:s/></text:span><text:span text:style-name="T3">définie sur l’intervalle ]0 ; + ∞[ par : </text:span><text:span text:style-name="T3"><draw:frame draw:style-name="fr13" draw:name="Objet13" text:anchor-type="as-char" svg:width="3.598cm" svg:height="0.706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3">.</text:span></text:p>
      <text:p text:style-name="Standard"><text:span text:style-name="T3">La figure ci-dessous donne la courbe représentative </text:span><text:span text:style-name="T4">(</text:span><text:span text:style-name="T8">C</text:span><text:span text:style-name="T6">f </text:span><text:span text:style-name="T4">)</text:span><text:span text:style-name="T3"> de la fonction <text:s/></text:span><text:span text:style-name="T4">f <text:s/></text:span><text:span text:style-name="T3">dans un repère orthonormal </text:span><text:span text:style-name="T3"><draw:frame draw:style-name="fr14" draw:name="Objet14" text:anchor-type="as-char" svg:width="1.693cm" svg:height="0.847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3">.</text:span></text:p>
      <text:p text:style-name="Standard"><text:span text:style-name="T3">La courbe </text:span><text:span text:style-name="T4">(</text:span><text:span text:style-name="T8">C</text:span><text:span text:style-name="T6">f </text:span><text:span text:style-name="T4">)</text:span><text:span text:style-name="T3"> coupe l’axe des abscisses en A(1 ; 0) et en B.<text:line-break/>La tangente en C à la courbe </text:span><text:span text:style-name="T4">(</text:span><text:span text:style-name="T8">C</text:span><text:span text:style-name="T6">f </text:span><text:span text:style-name="T4">)</text:span><text:span text:style-name="T3"> est parallèle à l’axe des abscisses et la tangente en A à la courbe </text:span><text:span text:style-name="T4">(</text:span><text:span text:style-name="T8">C</text:span><text:span text:style-name="T6">f </text:span><text:span text:style-name="T4">)</text:span><text:span text:style-name="T3"> coupe l’axe des ordonnés en D.</text:span></text:p>
      <text:p text:style-name="Standard"/>
      <text:p text:style-name="Standard"><draw:frame draw:style-name="fr1" draw:name="images1" text:anchor-type="as-char" svg:width="13.972cm" svg:height="8.408cm" draw:z-index="14"><draw:image xlink:href="Pictures/2000000700005C78000037AD50E53798.wmf" xlink:type="simple" xlink:show="embed" xlink:actuate="onLoad"/></draw:frame></text:p>
      <text:p text:style-name="Standard"/>
      <text:list xml:id="list20325257" text:style-name="WW8Num7">
        <text:list-item>
          <text:p text:style-name="P17">Déterminer l’abscisse du point B (la valeur exacte est demandée)</text:p>
        </text:list-item>
        <text:list-item>
          <text:p text:style-name="P18"><text:span text:style-name="T3">Calculer la limite de <text:s/></text:span><text:span text:style-name="T4">f <text:s/></text:span><text:span text:style-name="T3">en 0 et en + ∞.</text:span></text:p>
        </text:list-item>
        <text:list-item>
          <text:p text:style-name="P18"><text:span text:style-name="T3">On note <text:s/></text:span><text:span text:style-name="T4">f ’</text:span><text:span text:style-name="T3"> <text:s/>la fonction dérivée de <text:s/></text:span><text:span text:style-name="T4">f </text:span><text:span text:style-name="T3"><text:s/>sur ]0 ; + ∞[.<text:line-break/>a) <text:s/>Démontrer que pour tout réel </text:span><text:span text:style-name="T4">x</text:span><text:span text:style-name="T3"> de l’intervalle ]0 ; <text:s/>+ ∞[, </text:span><text:span text:style-name="T3"><draw:frame draw:style-name="fr15" draw:name="Objet15" text:anchor-type="as-char" svg:width="3.351cm" svg:height="1.164cm" draw:z-index="15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3">.<text:line-break/>c) <text:s/>Justifier le sens de variation de la fonction <text:s/></text:span><text:span text:style-name="T4">f <text:s/></text:span><text:span text:style-name="T3">sur l’intervalle <text:s/>]0 ; <text:s/>+ ∞[.<text:line-break/>b) <text:s/>Déterminer les coordonnées du point C et l’ordonnée du point D (les valeurs exactes <text:s text:c="38"/>sont demandées).</text:span></text:p>
        </text:list-item>
        <text:list-item>
          <text:p text:style-name="P18"><text:span text:style-name="T3">a) <text:s/>Soit </text:span><text:span text:style-name="T4">g</text:span><text:span text:style-name="T3"> la fonction définie sur l’intervalle ]0 ; <text:s/>+ ∞[ par : </text:span><text:span text:style-name="T3"><draw:frame draw:style-name="fr16" draw:name="Objet16" text:anchor-type="as-char" svg:width="5.009cm" svg:height="0.776cm" draw:z-index="16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3">.<text:line-break/>Démontrer que </text:span><text:span text:style-name="T4">g </text:span><text:span text:style-name="T3">est une primitive de <text:s/></text:span><text:span text:style-name="T4">f</text:span><text:span text:style-name="T3"> <text:s/>sur l’intervalle ]0 ; + ∞[.<text:line-break/>b) En déduire la primitive </text:span><text:span text:style-name="T4">F</text:span><text:span text:style-name="T3"> de la fonction <text:s/></text:span><text:span text:style-name="T4">f <text:s/></text:span><text:span text:style-name="T3">sur l’intervalle ]0 ; <text:s/>+ ∞[ s’ annulant pour </text:span><text:span text:style-name="T3"><draw:frame draw:style-name="fr17" draw:name="Objet17" text:anchor-type="as-char" svg:width="0.635cm" svg:height="0.635cm" draw:z-index="17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3">. Donner le résultat sous une forme simplifiée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uclid Math Two" svg:font-family="'Euclid Math Two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1cm" fo:margin-bottom="2.499cm" fo:margin-left="1.905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 4                                                                                          5 points</dc:title>
    <meta:initial-creator>Madeleine</meta:initial-creator>
    <meta:creation-date>2010-01-23T19:10:00</meta:creation-date>
    <dc:date>2010-01-29T11:03:56.36</dc:date>
    <meta:print-date>2010-01-27T18:31:00</meta:print-date>
    <meta:editing-cycles>7</meta:editing-cycles>
    <meta:editing-duration>PT05H36M34S</meta:editing-duration>
    <meta:generator>OpenOffice.org/3.1$Win32 OpenOffice.org_project/310m19$Build-9420</meta:generator>
    <meta:document-statistic meta:table-count="2" meta:image-count="1" meta:object-count="17" meta:page-count="3" meta:paragraph-count="81" meta:word-count="952" meta:character-count="5624"/>
  </office:meta>
</office:document-meta>
</file>