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B000001ACFC884200.jpg"/>
  <manifest:file-entry manifest:media-type="image/jpeg" manifest:full-path="Pictures/1000000000000258000001B059EB6688.jpg"/>
  <manifest:file-entry manifest:media-type="image/jpeg" manifest:full-path="Pictures/100000000000025E00000131140B7B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n °1:</text:p>
      <text:p text:style-name="Table_20_Contents"><draw:frame draw:style-name="fr2" draw:name="Image1" text:anchor-type="as-char" svg:y="0.074cm" svg:width="8.045cm" svg:height="4.219cm" draw:z-index="1"><draw:image xlink:href="Pictures/100000000000025E00000131140B7B3F.jpg" xlink:type="simple" xlink:show="embed" xlink:actuate="onLoad"/></draw:frame></text:p>
      <text:p text:style-name="Table_20_Contents"/>
      <text:p text:style-name="P1">Exercice n °2:</text:p>
      <text:p text:style-name="Table_20_Contents"><draw:frame draw:style-name="fr1" draw:name="Image2" text:anchor-type="paragraph" svg:x="0.215cm" svg:y="0cm" svg:width="7.936cm" svg:height="5.853cm" draw:z-index="2"><draw:image xlink:href="Pictures/1000000000000258000001B059EB6688.jpg" xlink:type="simple" xlink:show="embed" xlink:actuate="onLoad"/></draw:frame></text:p>
      <text:p text:style-name="Table_20_Contents"><draw:frame draw:style-name="fr1" draw:name="Image3" text:anchor-type="paragraph" svg:x="0.319cm" svg:y="0.593cm" svg:width="8.065cm" svg:height="5.436cm" draw:z-index="0"><draw:image xlink:href="Pictures/100000000000027B000001ACFC884200.jpg" xlink:type="simple" xlink:show="embed" xlink:actuate="onLoad"/></draw:frame>Exercice n °3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 o</meta:initial-creator>
    <meta:creation-date>2008-05-09T19:28:45</meta:creation-date>
    <dc:creator>c c</dc:creator>
    <dc:date>2010-09-12T20:02:04.96</dc:date>
    <meta:printed-by>c o</meta:printed-by>
    <meta:print-date>2008-05-09T19:33:00</meta:print-date>
    <meta:editing-cycles>2</meta:editing-cycles>
    <meta:editing-duration>PT7M15S</meta:editing-duration>
    <meta:document-statistic meta:table-count="0" meta:image-count="3" meta:object-count="0" meta:page-count="1" meta:paragraph-count="4" meta:word-count="9" meta:character-count="43"/>
    <meta:user-defined meta:name="Info 1"/>
    <meta:user-defined meta:name="Info 2"/>
    <meta:user-defined meta:name="Info 3"/>
    <meta:user-defined meta:name="Info 4"/>
  </office:meta>
</office:document-meta>
</file>