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5.612cm" fo:margin-left="0cm" fo:margin-right="-0.513cm" style:page-number="0" table:align="margins" style:writing-mode="lr-tb"/>
    </style:style>
    <style:style style:name="Tableau1.A" style:family="table-column">
      <style:table-column-properties style:column-width="12.938cm" style:rel-column-width="33106*"/>
    </style:style>
    <style:style style:name="Tableau1.B" style:family="table-column">
      <style:table-column-properties style:column-width="12.674cm" style:rel-column-width="3242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4" style:family="table">
      <style:table-properties style:width="9.396cm" table:align="left" style:writing-mode="lr-tb"/>
    </style:style>
    <style:style style:name="Tableau4.A" style:family="table-column">
      <style:table-column-properties style:column-width="1.34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9.396cm" table:align="left" style:writing-mode="lr-tb"/>
    </style:style>
    <style:style style:name="Tableau3.A" style:family="table-column">
      <style:table-column-properties style:column-width="1.34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itle">
      <style:text-properties fo:font-size="12pt" style:font-size-asian="12pt"/>
    </style:style>
    <style:style style:name="P6" style:family="paragraph" style:parent-style-name="Title">
      <style:text-properties fo:font-size="12pt" style:font-size-asian="12pt" style:font-size-complex="12pt"/>
    </style:style>
    <style:style style:name="P7" style:family="paragraph" style:parent-style-name="Title">
      <style:text-properties fo:font-size="14pt" style:font-size-asian="14pt" style:font-size-complex="14pt"/>
    </style:style>
    <style:style style:name="P8" style:family="paragraph" style:parent-style-name="Standard" style:list-style-name="WW8Num5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 style:list-style-name="WW8Num1">
      <style:paragraph-properties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0.56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5cm" draw:visible-area-height="0.56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3cm" draw:visible-area-height="0.565cm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6cm" draw:visible-area-height="0.63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EVOIR SURVEILLE N°4</text:p>
            <text:p text:style-name="P6"/>
            <text:p text:style-name="P6"/>
            <text:p text:style-name="P2"><text:span text:style-name="T2">Exercice n°1 :</text:span> <text:span text:style-name="T1">5</text:span> <text:span text:style-name="T1">points</text:span></text:p>
            <text:list xml:id="list39108877" text:style-name="WW8Num5">
              <text:list-item>
                <text:p text:style-name="P8">Résoudre l’équation : <draw:frame draw:style-name="fr1" draw:name="Objet1" text:anchor-type="as-char" svg:width="2.258cm" svg:height="0.564cm" draw:z-index="0"><draw:object-ole xlink:href="./Object 7" xlink:type="simple" xlink:show="embed" xlink:actuate="onLoad"/><draw:image xlink:href="./ObjectReplacements/Object 7" xlink:type="simple" xlink:show="embed" xlink:actuate="onLoad"/></draw:frame>.</text:p>
              </text:list-item>
              <text:list-item>
                <text:p text:style-name="P8">Résoudre l’inéquation : <draw:frame draw:style-name="fr2" draw:name="Objet2" text:anchor-type="as-char" svg:width="3.104cm" svg:height="0.564cm" draw:z-index="1"><draw:object-ole xlink:href="./Object 8" xlink:type="simple" xlink:show="embed" xlink:actuate="onLoad"/><draw:image xlink:href="./ObjectReplacements/Object 8" xlink:type="simple" xlink:show="embed" xlink:actuate="onLoad"/></draw:frame>.</text:p>
              </text:list-item>
              <text:list-item>
                <text:p text:style-name="P8">Résoudre l’inéquation : <draw:frame draw:style-name="fr3" draw:name="Objet3" text:anchor-type="as-char" svg:width="2.893cm" svg:height="0.564cm" draw:z-index="2"><draw:object-ole xlink:href="./Object 9" xlink:type="simple" xlink:show="embed" xlink:actuate="onLoad"/><draw:image xlink:href="./ObjectReplacements/Object 9" xlink:type="simple" xlink:show="embed" xlink:actuate="onLoad"/></draw:frame>.</text:p>
              </text:list-item>
            </text:list>
            <text:p text:style-name="P2"/>
            <text:p text:style-name="P2"><text:span text:style-name="T2">Exercice n°2 :</text:span><text:span text:style-name="T1"> 3</text:span> <text:span text:style-name="T1">points</text:span></text:p>
            <text:p text:style-name="P2">L’entreprise California commercialise des piscines en polyester.<text:line-break/>Le tableau ci-dessous indique l’évolution du chiffre d’affaires de l’entreprise (en milliers de francs) de 1994 à 2000.</text:p>
            <table:table table:name="Tableau4" table:style-name="Tableau4">
              <table:table-column table:style-name="Tableau4.A" table:number-columns-repeated="7"/>
              <table:table-row table:style-name="Tableau4.1">
                <table:table-cell table:style-name="Tableau4.A1" office:value-type="string">
                  <text:p text:style-name="P4">1994</text:p>
                </table:table-cell>
                <table:table-cell table:style-name="Tableau4.A1" office:value-type="string">
                  <text:p text:style-name="P4">1995</text:p>
                </table:table-cell>
                <table:table-cell table:style-name="Tableau4.A1" office:value-type="string">
                  <text:p text:style-name="P4">1996</text:p>
                </table:table-cell>
                <table:table-cell table:style-name="Tableau4.A1" office:value-type="string">
                  <text:p text:style-name="P4">1997</text:p>
                </table:table-cell>
                <table:table-cell table:style-name="Tableau4.A1" office:value-type="string">
                  <text:p text:style-name="P4">1998</text:p>
                </table:table-cell>
                <table:table-cell table:style-name="Tableau4.A1" office:value-type="string">
                  <text:p text:style-name="P4">1999</text:p>
                </table:table-cell>
                <table:table-cell table:style-name="Tableau4.G1" office:value-type="string">
                  <text:p text:style-name="P4">2000</text:p>
                </table:table-cell>
              </table:table-row>
              <table:table-row table:style-name="Tableau4.1">
                <table:table-cell table:style-name="Tableau4.A1" office:value-type="string">
                  <text:p text:style-name="P4">12516</text:p>
                </table:table-cell>
                <table:table-cell table:style-name="Tableau4.A1" office:value-type="string">
                  <text:p text:style-name="P4">19789</text:p>
                </table:table-cell>
                <table:table-cell table:style-name="Tableau4.A1" office:value-type="string">
                  <text:p text:style-name="P4">25403</text:p>
                </table:table-cell>
                <table:table-cell table:style-name="Tableau4.A1" office:value-type="string">
                  <text:p text:style-name="P4">27456</text:p>
                </table:table-cell>
                <table:table-cell table:style-name="Tableau4.A1" office:value-type="string">
                  <text:p text:style-name="P4">29008</text:p>
                </table:table-cell>
                <table:table-cell table:style-name="Tableau4.A1" office:value-type="string">
                  <text:p text:style-name="P4">30892</text:p>
                </table:table-cell>
                <table:table-cell table:style-name="Tableau4.G1" office:value-type="string">
                  <text:p text:style-name="P4">31951</text:p>
                </table:table-cell>
              </table:table-row>
            </table:table>
            <text:p text:style-name="P2"/>
            <text:p text:style-name="P2">Construire le tableau d’indices correspondant au chiffre d’affaires de l’entreprise de 1994 à 2000 (base 100 en 1994).</text:p>
            <text:p text:style-name="P2"/>
            <text:p text:style-name="P2"><text:span text:style-name="T2">Exercice n°3 :</text:span><text:span text:style-name="T1"> 5</text:span> <text:span text:style-name="T1">points</text:span></text:p>
            <text:p text:style-name="P2">Une sicav monétaire rapporte <draw:frame draw:style-name="fr4" draw:name="Objet5" text:anchor-type="as-char" svg:width="0.326cm" svg:height="0.483cm" draw:z-index="3"><draw:object xlink:href="./Object 10" xlink:type="simple" xlink:show="embed" xlink:actuate="onLoad"/><draw:image xlink:href="./ObjectReplacements/Object 10" xlink:type="simple" xlink:show="embed" xlink:actuate="onLoad"/></draw:frame>% en 1999 et <draw:frame draw:style-name="fr4" draw:name="Objet6" text:anchor-type="as-char" svg:width="1.235cm" svg:height="0.487cm" draw:z-index="4"><draw:object xlink:href="./Object 11" xlink:type="simple" xlink:show="embed" xlink:actuate="onLoad"/><draw:image xlink:href="./ObjectReplacements/Object 11" xlink:type="simple" xlink:show="embed" xlink:actuate="onLoad"/></draw:frame>% en 2000, Durant ces deux années, elle a rapporté 4%. Calculer une valeur approchée de <text:span text:style-name="T3">t</text:span>.</text:p>
            <text:p text:style-name="P2"/>
            <text:p text:style-name="P2"><text:span text:style-name="T2">Exercice n°4 :</text:span><text:span text:style-name="T1"> 4</text:span> <text:span text:style-name="T1">points</text:span></text:p>
            <text:p text:style-name="P2">Les ventes du Canard Enchaîné ont baissé de 5% en 1999 après une chute de 12% en 1998, indique le journal satirique.</text:p>
            <text:p text:style-name="P2">Pour un tirage moyen hebdomadaire de 539457 exemplaires, la diffusion totale payée a été de 436950 exemplaires en 1999.</text:p>
            <text:list xml:id="list39113139" text:style-name="WW8Num1">
              <text:list-item>
                <text:p text:style-name="P9">Quelle a été, en pourcentage, la baisse sur deux ans ?</text:p>
              </text:list-item>
              <text:list-item>
                <text:p text:style-name="P9">Combien d’exemplaires avaient été vendus au cours de l’année 1997 ?</text:p>
              </text:list-item>
            </text:list>
            <text:p text:style-name="P2"/>
            <text:p text:style-name="P2"><text:span text:style-name="T2">Exercice n°5 :</text:span><text:span text:style-name="T1"> 3 points</text:span></text:p>
            <text:p text:style-name="P2">Résoudre à l’aide d’un tableau de signes : <draw:frame draw:style-name="fr5" draw:name="Objet4" text:anchor-type="as-char" svg:width="3.916cm" svg:height="0.635cm" draw:z-index="5"><draw:object-ole xlink:href="./Object 12" xlink:type="simple" xlink:show="embed" xlink:actuate="onLoad"/><draw:image xlink:href="./ObjectReplacements/Object 12" xlink:type="simple" xlink:show="embed" xlink:actuate="onLoad"/></draw:frame>.</text:p>
            <text:p text:style-name="P3"/>
          </table:table-cell>
          <table:table-cell table:style-name="Tableau1.B1" office:value-type="string">
            <text:p text:style-name="P7">DEVOIR SURVEILLE N°4</text:p>
            <text:p text:style-name="P6"/>
            <text:p text:style-name="P6"/>
            <text:p text:style-name="P2"><text:span text:style-name="T2">Exercice n°1 :</text:span> <text:span text:style-name="T1">5</text:span> <text:span text:style-name="T1">points</text:span></text:p>
            <text:list xml:id="list39459707" text:continue-list="list39108877" text:style-name="WW8Num5">
              <text:list-item text:start-value="1">
                <text:p text:style-name="P8">Résoudre l’équation : <draw:frame draw:style-name="fr1" draw:name="Objet7" text:anchor-type="as-char" svg:width="2.258cm" svg:height="0.564cm" draw:z-index="6"><draw:object-ole xlink:href="./Object 1" xlink:type="simple" xlink:show="embed" xlink:actuate="onLoad"/><draw:image xlink:href="./ObjectReplacements/Object 1" xlink:type="simple" xlink:show="embed" xlink:actuate="onLoad"/></draw:frame>.</text:p>
              </text:list-item>
              <text:list-item>
                <text:p text:style-name="P8">Résoudre l’inéquation : <draw:frame draw:style-name="fr2" draw:name="Objet8" text:anchor-type="as-char" svg:width="3.104cm" svg:height="0.564cm" draw:z-index="7"><draw:object-ole xlink:href="./Object 2" xlink:type="simple" xlink:show="embed" xlink:actuate="onLoad"/><draw:image xlink:href="./ObjectReplacements/Object 2" xlink:type="simple" xlink:show="embed" xlink:actuate="onLoad"/></draw:frame>.</text:p>
              </text:list-item>
              <text:list-item>
                <text:p text:style-name="P8">Résoudre l’inéquation : <draw:frame draw:style-name="fr3" draw:name="Objet9" text:anchor-type="as-char" svg:width="2.893cm" svg:height="0.564cm" draw:z-index="8"><draw:object-ole xlink:href="./Object 3" xlink:type="simple" xlink:show="embed" xlink:actuate="onLoad"/><draw:image xlink:href="./ObjectReplacements/Object 3" xlink:type="simple" xlink:show="embed" xlink:actuate="onLoad"/></draw:frame>.</text:p>
              </text:list-item>
            </text:list>
            <text:p text:style-name="P2"/>
            <text:p text:style-name="P2"><text:span text:style-name="T2">Exercice n°2 :</text:span><text:span text:style-name="T1"> 3</text:span> <text:span text:style-name="T1">points</text:span></text:p>
            <text:p text:style-name="P2">L’entreprise California commercialise des piscines en polyester.<text:line-break/>Le tableau ci-dessous indique l’évolution du chiffre d’affaires de l’entreprise (en milliers de francs) de 1994 à 2000.</text:p>
            <table:table table:name="Tableau3" table:style-name="Tableau3">
              <table:table-column table:style-name="Tableau3.A" table:number-columns-repeated="7"/>
              <table:table-row table:style-name="Tableau3.1">
                <table:table-cell table:style-name="Tableau3.A1" office:value-type="string">
                  <text:p text:style-name="P4">1994</text:p>
                </table:table-cell>
                <table:table-cell table:style-name="Tableau3.A1" office:value-type="string">
                  <text:p text:style-name="P4">1995</text:p>
                </table:table-cell>
                <table:table-cell table:style-name="Tableau3.A1" office:value-type="string">
                  <text:p text:style-name="P4">1996</text:p>
                </table:table-cell>
                <table:table-cell table:style-name="Tableau3.A1" office:value-type="string">
                  <text:p text:style-name="P4">1997</text:p>
                </table:table-cell>
                <table:table-cell table:style-name="Tableau3.A1" office:value-type="string">
                  <text:p text:style-name="P4">1998</text:p>
                </table:table-cell>
                <table:table-cell table:style-name="Tableau3.A1" office:value-type="string">
                  <text:p text:style-name="P4">1999</text:p>
                </table:table-cell>
                <table:table-cell table:style-name="Tableau3.G1" office:value-type="string">
                  <text:p text:style-name="P4">2000</text:p>
                </table:table-cell>
              </table:table-row>
              <table:table-row table:style-name="Tableau3.1">
                <table:table-cell table:style-name="Tableau3.A1" office:value-type="string">
                  <text:p text:style-name="P4">12516</text:p>
                </table:table-cell>
                <table:table-cell table:style-name="Tableau3.A1" office:value-type="string">
                  <text:p text:style-name="P4">19789</text:p>
                </table:table-cell>
                <table:table-cell table:style-name="Tableau3.A1" office:value-type="string">
                  <text:p text:style-name="P4">25403</text:p>
                </table:table-cell>
                <table:table-cell table:style-name="Tableau3.A1" office:value-type="string">
                  <text:p text:style-name="P4">27456</text:p>
                </table:table-cell>
                <table:table-cell table:style-name="Tableau3.A1" office:value-type="string">
                  <text:p text:style-name="P4">29008</text:p>
                </table:table-cell>
                <table:table-cell table:style-name="Tableau3.A1" office:value-type="string">
                  <text:p text:style-name="P4">30892</text:p>
                </table:table-cell>
                <table:table-cell table:style-name="Tableau3.G1" office:value-type="string">
                  <text:p text:style-name="P4">31951</text:p>
                </table:table-cell>
              </table:table-row>
            </table:table>
            <text:p text:style-name="P2"/>
            <text:p text:style-name="P2">Construire le tableau d’indices correspondant au chiffre d’affaires de l’entreprise de 1994 à 2000 (base 100 en 1994).</text:p>
            <text:p text:style-name="P2"/>
            <text:p text:style-name="P2"><text:span text:style-name="T2">Exercice n°3 :</text:span><text:span text:style-name="T1"> 5</text:span> <text:span text:style-name="T1">points</text:span></text:p>
            <text:p text:style-name="P2">Une sicav monétaire rapporte <draw:frame draw:style-name="fr4" draw:name="Objet10" text:anchor-type="as-char" svg:width="0.326cm" svg:height="0.483cm" draw:z-index="9"><draw:object xlink:href="./Object 4" xlink:type="simple" xlink:show="embed" xlink:actuate="onLoad"/><draw:image xlink:href="./ObjectReplacements/Object 4" xlink:type="simple" xlink:show="embed" xlink:actuate="onLoad"/></draw:frame>% en 1999 et <draw:frame draw:style-name="fr4" draw:name="Objet11" text:anchor-type="as-char" svg:width="1.235cm" svg:height="0.487cm" draw:z-index="10"><draw:object xlink:href="./Object 5" xlink:type="simple" xlink:show="embed" xlink:actuate="onLoad"/><draw:image xlink:href="./ObjectReplacements/Object 5" xlink:type="simple" xlink:show="embed" xlink:actuate="onLoad"/></draw:frame>% en 2000, Durant ces deux années, elle a rapporté 4%. Calculer une valeur approchée de <text:span text:style-name="T3">t</text:span>.</text:p>
            <text:p text:style-name="P2"/>
            <text:p text:style-name="P2"><text:span text:style-name="T2">Exercice n°4 :</text:span><text:span text:style-name="T1"> 4</text:span> <text:span text:style-name="T1">points</text:span></text:p>
            <text:p text:style-name="P2">Les ventes du Canard Enchaîné ont baissé de 5% en 1999 après une chute de 12% en 1998, indique le journal satirique.</text:p>
            <text:p text:style-name="P2">Pour un tirage moyen hebdomadaire de 539457 exemplaires, la diffusion totale payée a été de 436950 exemplaires en 1999.</text:p>
            <text:list xml:id="list39449368" text:continue-list="list39113139" text:style-name="WW8Num1">
              <text:list-item text:start-value="1">
                <text:p text:style-name="P9">Quelle a été, en pourcentage, la baisse sur deux ans ?</text:p>
              </text:list-item>
              <text:list-item>
                <text:p text:style-name="P9">Combien d’exemplaires avaient été vendus au cours de l’année 1997 ?</text:p>
              </text:list-item>
            </text:list>
            <text:p text:style-name="P2"/>
            <text:p text:style-name="P2"><text:span text:style-name="T2">Exercice n°5 :</text:span><text:span text:style-name="T1"> 3 points</text:span></text:p>
            <text:p text:style-name="P2">Résoudre à l’aide d’un tableau de signes : <draw:frame draw:style-name="fr5" draw:name="Objet12" text:anchor-type="as-char" svg:width="3.916cm" svg:height="0.635cm" draw:z-index="11"><draw:object-ole xlink:href="./Object 6" xlink:type="simple" xlink:show="embed" xlink:actuate="onLoad"/><draw:image xlink:href="./ObjectReplacements/Object 6" xlink:type="simple" xlink:show="embed" xlink:actuate="onLoad"/></draw:frame>.</text:p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001cm" style:type="center"/>
          <style:tab-stop style:position="15.002cm" style:type="right"/>
        </style:tab-stops>
      </style:paragraph-properties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fo:font-size="12pt" style:font-size-asian="12pt"/>
    </style:style>
    <style:style style:name="WW8Num18z0" style:family="text">
      <style:text-properties fo:font-style="italic" style:font-style-asian="italic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001cm" style:type="center"/>
          <style:tab-stop style:position="19.002cm" style:type="right"/>
        </style:tab-stops>
      </style:paragraph-properties>
      <style:text-properties fo:font-size="12pt" fo:font-weight="bold" style:font-size-asian="12pt" style:font-weight-asian="bold"/>
    </style:style>
    <style:page-layout style:name="Mpm1">
      <style:page-layout-properties fo:page-width="27.94cm" fo:page-height="21.59cm" style:num-format="1" style:print-orientation="landscape" fo:margin-top="0.501cm" fo:margin-bottom="0.681cm" fo:margin-left="1.251cm" fo:margin-right="1.59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DS</dc:title>
    <dc:description>99-00</dc:description>
    <dc:subject>Opération sur les fractions</dc:subject>
    <meta:initial-creator>Cédric OPPENEAU</meta:initial-creator>
    <meta:creation-date>2008-01-24T21:59:53</meta:creation-date>
    <dc:creator>Cédric OPPENEAU</dc:creator>
    <dc:date>2008-01-24T22:20:36</dc:date>
    <meta:printed-by>Cédric OPPENEAU</meta:printed-by>
    <meta:print-date>2008-01-24T22:17:49</meta:print-date>
    <meta:editing-cycles>4</meta:editing-cycles>
    <meta:editing-duration>PT21M5S</meta:editing-duration>
    <meta:document-statistic meta:table-count="3" meta:image-count="0" meta:object-count="12" meta:page-count="1" meta:paragraph-count="63" meta:word-count="398" meta:character-count="2243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t</math:mi>
        <math:mo math:stretchy="false">+</math:mo>
        <math:mn>1</math:mn>
      </math:mrow>
      <math:mo math:stretchy="false">)</math:mo>
    </math:mrow>
    <math:annotation math:encoding="StarMath 5.0">(t+1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t</math:mi>
    <math:annotation math:encoding="StarMath 5.0">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t</math:mi>
        <math:mo math:stretchy="false">+</math:mo>
        <math:mn>1</math:mn>
      </math:mrow>
      <math:mo math:stretchy="false">)</math:mo>
    </math:mrow>
    <math:annotation math:encoding="StarMath 5.0">(t+1)</math:annotation>
  </math:semantics>
</math:math>
</file>