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B0000001B42D5F677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Bickley Script" svg:font-family="'Bickley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 style:list-style-name="WW8Num7"/>
    <style:style style:name="P7" style:family="paragraph" style:parent-style-name="Standard" style:list-style-name="WW8Num21"/>
    <style:style style:name="P8" style:family="paragraph" style:parent-style-name="Standard" style:list-style-name="WW8Num23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20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6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style="italic" style:font-size-asian="12pt" style:font-style-asian="italic" style:font-style-complex="italic"/>
    </style:style>
    <style:style style:name="T9" style:family="text">
      <style:text-properties fo:font-size="12pt" fo:font-style="italic" style:font-size-asian="12pt" style:font-style-asian="italic" style:font-style-complex="italic" style:font-weight-complex="bold"/>
    </style:style>
    <style:style style:name="T10" style:family="text">
      <style:text-properties fo:font-size="12pt" fo:language="zxx" fo:country="none" style:font-size-asian="12pt" style:language-asian="zxx" style:country-asian="none"/>
    </style:style>
    <style:style style:name="T11" style:family="text">
      <style:text-properties style:text-position="sub 58%" fo:font-size="12pt" fo:font-style="italic" style:font-size-asian="12pt" style:font-style-asian="italic" style:font-style-complex="italic"/>
    </style:style>
    <style:style style:name="T12" style:family="text">
      <style:text-properties style:text-position="sub 58%" fo:font-size="12pt" style:font-size-asian="12pt" style:font-weight-complex="bold"/>
    </style:style>
    <style:style style:name="T13" style:family="text">
      <style:text-properties style:font-name="Bickley Script" fo:font-size="12pt" style:font-size-asian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8cm" draw:visible-area-height="0.6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1cm" draw:visible-area-height="0.6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1cm" draw:visible-area-height="1.23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6cm" draw:visible-area-height="0.671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1.09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cm" draw:visible-area-height="0.671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2cm" draw:visible-area-height="0.636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6cm" draw:visible-area-height="0.671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9cm" draw:visible-area-height="0.45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7cm" draw:visible-area-height="0.63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1cm" draw:visible-area-height="0.636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9cm" draw:visible-area-height="0.45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28cm" draw:visible-area-height="1.306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59cm" draw:visible-area-height="0.636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1cm" draw:visible-area-height="0.38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6cm" draw:visible-area-height="1.2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9cm" draw:visible-area-height="0.706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3cm" draw:visible-area-height="0.741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81cm" draw:visible-area-height="0.6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0.6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1cm" draw:visible-area-height="0.7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VOIR SURVEILLE N°9</text:p>
      <text:p text:style-name="P3"><text:span text:style-name="T3">Exercice n°1 :</text:span><text:span text:style-name="T4"> </text:span></text:p>
      <text:p text:style-name="P5"><text:span text:style-name="T5">Une boite contient 6 boules rouges et </text:span><text:span text:style-name="T8">n</text:span><text:span text:style-name="T5"> boules blanches. Un jeu consiste à tirer successivement sans remise deux boules de la boite. Si les deux boules ont la même couleur, le joueur gagne 1 euro, si elles sont de couleurs différentes le joueur perd 1 euro.</text:span></text:p>
      <text:list xml:id="list36504188" text:style-name="WW8Num23">
        <text:list-item>
          <text:p text:style-name="P8"><text:span text:style-name="T5">Dans cette question, on suppose </text:span><text:span text:style-name="T8">n</text:span><text:span text:style-name="T5">=3. Calculer les probabilités d'obtenir :<text:line-break/>a) deux boules de même couleur.<text:line-break/>b) deux boules de couleurs différentes.</text:span></text:p>
        </text:list-item>
        <text:list-item>
          <text:p text:style-name="P8"><text:span text:style-name="T5">Dans cette question, l'entier </text:span><text:span text:style-name="T8">n</text:span><text:span text:style-name="T5"> est quelconque, supérieur ou égal à 2.<text:line-break/>On note X la variable aléatoire qui, à chaque tirage de deux boules associe le gain "algébrique" du joueur.<text:line-break/>a) Exprimer, en fonction de </text:span><text:span text:style-name="T8">n</text:span><text:span text:style-name="T5">, les probabilités des évènements </text:span><text:span text:style-name="T5"><draw:frame draw:style-name="fr2" draw:name="Objet1" text:anchor-type="as-char" svg:width="1.588cm" svg:height="0.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5"> et </text:span><text:span text:style-name="T5"><draw:frame draw:style-name="fr3" draw:name="Objet2" text:anchor-type="as-char" svg:width="1.341cm" svg:height="0.6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.<text:line-break/>b) Prouver que l'espérance mathématique E(X) est telle que : </text:span><text:span text:style-name="T5"><draw:frame draw:style-name="fr4" draw:name="Objet3" text:anchor-type="as-char" svg:width="3.81cm" svg:height="1.235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5">.<text:line-break/>c) Pour quelles valeurs de </text:span><text:span text:style-name="T8">n</text:span><text:span text:style-name="T5">, le jeu est-il équitable?<text:line-break/>d) Pour quelles valeurs de </text:span><text:span text:style-name="T8">n</text:span><text:span text:style-name="T5"> le jeu est-il défavorable?</text:span></text:p>
        </text:list-item>
      </text:list>
      <text:p text:style-name="P4">Exercice n°2 : </text:p>
      <text:list xml:id="list36489875" text:style-name="WW8Num7">
        <text:list-item>
          <text:p text:style-name="P6"><text:span text:style-name="T5">Soit </text:span><text:span text:style-name="T7">f</text:span><text:span text:style-name="T5"> la fonction définie sur </text:span><text:span text:style-name="T5"><draw:frame draw:style-name="fr5" draw:name="Objet4" text:anchor-type="as-char" svg:width="3.916cm" svg:height="0.67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5"> par </text:span><text:span text:style-name="T5"><draw:frame draw:style-name="fr6" draw:name="Objet5" text:anchor-type="as-char" svg:width="2.223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. <text:line-break/>On note </text:span><text:span text:style-name="T5"><draw:frame draw:style-name="fr7" draw:name="Objet6" text:anchor-type="as-char" svg:width="0.6cm" svg:height="0.67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 sa courbe représentative dans un repère orthonormal : </text:span><text:span text:style-name="T5"><draw:frame draw:style-name="fr8" draw:name="Objet7" text:anchor-type="as-char" svg:width="1.411cm" svg:height="0.635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5">l’unité graphique est 2 cm.</text:span></text:p>
        </text:list-item>
      </text:list>
      <text:list xml:id="list36481644" text:style-name="WW8Num20">
        <text:list-item>
          <text:p text:style-name="P9"><text:span text:style-name="T5">Déterminer les limites de </text:span><text:span text:style-name="T7">f</text:span><text:span text:style-name="T5"> aux bornes de son domaine de définition.. En déduire des asymptotes éventuelles à </text:span><text:span text:style-name="T5"><draw:frame draw:style-name="fr7" draw:name="Objet8" text:anchor-type="as-char" svg:width="0.6cm" svg:height="0.67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5">.</text:span></text:p>
        </text:list-item>
        <text:list-item>
          <text:p text:style-name="P9"><text:span text:style-name="T5">Etudier les variations de </text:span><text:span text:style-name="T7">f</text:span><text:span text:style-name="T5"> sur </text:span><text:span text:style-name="T5"><draw:frame draw:style-name="fr9" draw:name="Objet9" text:anchor-type="as-char" svg:width="0.635cm" svg:height="0.67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5"> et établir son tableau de variations complet.</text:span></text:p>
        </text:list-item>
        <text:list-item>
          <text:p text:style-name="P9"><text:span text:style-name="T5">a) Démontrez que la droite </text:span><text:span text:style-name="T5"><draw:frame draw:style-name="fr10" draw:name="Objet10" text:anchor-type="as-char" svg:width="0.388cm" svg:height="0.459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5"> d'équation </text:span><text:span text:style-name="T8">y </text:span><text:span text:style-name="T5">= </text:span><text:span text:style-name="T8">x</text:span><text:span text:style-name="T5"> est tangente à </text:span><text:span text:style-name="T5"><draw:frame draw:style-name="fr7" draw:name="Objet11" text:anchor-type="as-char" svg:width="0.6cm" svg:height="0.67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5"> au point d'abscisse 1.<text:line-break/>b) Construire </text:span><text:span text:style-name="T5"><draw:frame draw:style-name="fr7" draw:name="Objet12" text:anchor-type="as-char" svg:width="0.6cm" svg:height="0.67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5">, ses asymptotes et </text:span><text:span text:style-name="T5"><draw:frame draw:style-name="fr10" draw:name="Objet13" text:anchor-type="as-char" svg:width="0.388cm" svg:height="0.459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5">.</text:span></text:p>
        </text:list-item>
      </text:list>
      <text:list xml:id="list36490929" text:continue-list="list36489875" text:style-name="WW8Num7">
        <text:list-item>
          <text:p text:style-name="P6"><text:span text:style-name="T5">Soit la suite </text:span><text:span text:style-name="T5"><draw:frame draw:style-name="fr11" draw:name="Objet14" text:anchor-type="as-char" svg:width="0.776cm" svg:height="0.635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5"> définie par : </text:span><text:span text:style-name="T5"><draw:frame draw:style-name="fr12" draw:name="Objet15" text:anchor-type="as-char" svg:width="3.21cm" svg:height="0.635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5">.</text:span></text:p>
        </text:list-item>
      </text:list>
      <text:list xml:id="list36502867" text:style-name="WW8Num6">
        <text:list-item>
          <text:p text:style-name="P10"><text:span text:style-name="T5">Pour quelle valeur de </text:span><text:span text:style-name="T8">u</text:span><text:span text:style-name="T11">0</text:span><text:span text:style-name="T5">, la suite est-elle constante?</text:span></text:p>
        </text:list-item>
        <text:list-item>
          <text:p text:style-name="P10"><text:span text:style-name="T5">A l’aide de </text:span><text:span text:style-name="T5"><draw:frame draw:style-name="fr7" draw:name="Objet16" text:anchor-type="as-char" svg:width="0.6cm" svg:height="0.67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5"> et de la droite d’équation </text:span><text:span text:style-name="T5"><draw:frame draw:style-name="fr13" draw:name="Objet17" text:anchor-type="as-char" svg:width="1.058cm" svg:height="0.459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5">, représenter graphiquement les premiers termes de la suite </text:span><text:span text:style-name="T5"><draw:frame draw:style-name="fr11" draw:name="Objet18" text:anchor-type="as-char" svg:width="0.776cm" svg:height="0.635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5">. Quelles conjectures peut-on émettre ?</text:span></text:p>
        </text:list-item>
        <text:list-item>
          <text:p text:style-name="P10"><text:span text:style-name="T5">a) Démontrer que pour tout entier </text:span><text:span text:style-name="T8">n</text:span><text:span text:style-name="T5"> on a : </text:span><text:span text:style-name="T5"><draw:frame draw:style-name="fr14" draw:name="Objet19" text:anchor-type="as-char" svg:width="3.528cm" svg:height="1.305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5">.<text:line-break/>b) En déduire que (</text:span><text:span text:style-name="T8">u</text:span><text:span text:style-name="T11">n</text:span><text:span text:style-name="T5">) est croissante.</text:span></text:p>
        </text:list-item>
        <text:list-item>
          <text:p text:style-name="P10"><text:span text:style-name="T5">Soit (</text:span><text:span text:style-name="T5"><draw:frame draw:style-name="fr15" draw:name="Objet20" text:anchor-type="as-char" svg:width="0.459cm" svg:height="0.635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5">) la suite définie pour tout </text:span><text:span text:style-name="T5"><draw:frame draw:style-name="fr16" draw:name="Objet21" text:anchor-type="as-char" svg:width="0.67cm" svg:height="0.388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0"><draw:frame draw:style-name="fr1" draw:name="ensemble%20entiers%20naturels" text:anchor-type="as-char" svg:width="0.342cm" svg:height="0.342cm" draw:z-index="21"><draw:image xlink:href="Pictures/100000000000001B0000001B42D5F677.jpg" xlink:type="simple" xlink:show="embed" xlink:actuate="onLoad"/></draw:frame></text:span><text:span text:style-name="T5"> par : </text:span><text:span text:style-name="T5"><draw:frame draw:style-name="fr17" draw:name="Objet22" text:anchor-type="as-char" svg:width="1.976cm" svg:height="1.199cm" draw:z-index="22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5">.<text:line-break/>a) Montrer que la suite (</text:span><text:span text:style-name="T5"><draw:frame draw:style-name="fr15" draw:name="Objet23" text:anchor-type="as-char" svg:width="0.459cm" svg:height="0.635cm" draw:z-index="23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5">) est arithmétique : on indiquera sa raison. Exprimer alors </text:span><text:span text:style-name="T5"><draw:frame draw:style-name="fr15" draw:name="Objet24" text:anchor-type="as-char" svg:width="0.459cm" svg:height="0.635cm" draw:z-index="24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5"> en fonction de </text:span><text:span text:style-name="T7">n</text:span><text:span text:style-name="T5">.<text:line-break/>d) Quelle est la limite de (</text:span><text:span text:style-name="T8">v</text:span><text:span text:style-name="T11">n</text:span><text:span text:style-name="T5">)? En déduire celle de (</text:span><text:span text:style-name="T8">u</text:span><text:span text:style-name="T11">n</text:span><text:span text:style-name="T5">).</text:span></text:p>
        </text:list-item>
      </text:list>
      <text:p text:style-name="P4">Exercice n°3 :</text:p>
      <text:p text:style-name="Standard"><text:span text:style-name="T5">Dans un repère orthonormal (O, </text:span><text:span text:style-name="T5"><draw:frame draw:style-name="fr18" draw:name="Objet25" text:anchor-type="as-char" svg:width="0.388cm" svg:height="0.706cm" draw:z-index="25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5">, </text:span><text:span text:style-name="T5"><draw:frame draw:style-name="fr19" draw:name="Objet26" text:anchor-type="as-char" svg:width="0.529cm" svg:height="0.741cm" draw:z-index="26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5">), on a : </text:span><text:span text:style-name="T5"><draw:frame draw:style-name="fr20" draw:name="Objet27" text:anchor-type="as-char" svg:width="3.881cm" svg:height="0.6cm" draw:z-index="27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5">. Soit M(x ; y) un point du plan.</text:span></text:p>
      <text:list xml:id="list36473718" text:style-name="WW8Num21">
        <text:list-item>
          <text:p text:style-name="P7"><text:span text:style-name="T5">Déterminer l’équation cartésienne de l’ensemble </text:span><text:span text:style-name="T4">C</text:span><text:span text:style-name="T5"> <text:s/>des points M du plan tels que </text:span><text:span text:style-name="T5"><draw:frame draw:style-name="fr21" draw:name="Objet28" text:anchor-type="as-char" svg:width="2.223cm" svg:height="0.6cm" draw:z-index="28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5">. </text:span></text:p>
        </text:list-item>
        <text:list-item>
          <text:p text:style-name="P7"><text:span text:style-name="T5">En déduire la nature de </text:span><text:span text:style-name="T4">C</text:span><text:span text:style-name="T5"> <text:s/>et indiquer ses éléments caractéristiques</text:span>.</text:p>
        </text:list-item>
      </text:list>
      <text:p text:style-name="P3"><text:span text:style-name="T3">Exercice n°4 :</text:span><text:span text:style-name="T6"> bonus</text:span></text:p>
      <text:p text:style-name="P3"><text:span text:style-name="T6">Dans un repère orthonormal </text:span><text:span text:style-name="T6"><draw:frame draw:style-name="fr22" draw:name="Objet29" text:anchor-type="as-char" svg:width="1.27cm" svg:height="0.706cm" draw:z-index="29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6">, </text:span><text:span text:style-name="T13">P</text:span><text:span text:style-name="T6"> est la parabole d'équation </text:span><text:span text:style-name="T9">y </text:span><text:span text:style-name="T6">= </text:span><text:span text:style-name="T9">x</text:span><text:span text:style-name="T2">2</text:span><text:span text:style-name="T6">, A le point d'abscisse 2 et T</text:span><text:span text:style-name="T12">A</text:span><text:span text:style-name="T6"> la tangente en A à </text:span><text:span text:style-name="T13">P</text:span><text:span text:style-name="T6">.<text:line-break/>a) Démontrer qu'il existe exactement deux cercles tangents en A à T</text:span><text:span text:style-name="T12">A</text:span><text:span text:style-name="T6"> et tangents à l'axe des abscisses.<text:line-break/>b) Trouver une équation de chacun de ces cerc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Bickley Script" svg:font-family="'Bickley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variant="small-cap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0z0" style:family="text">
      <style:text-properties fo:font-size="12pt" style:font-size-asian="12pt"/>
    </style:style>
    <style:style style:name="WW8Num22z0" style:family="text">
      <style:text-properties fo:font-weight="bold" style:font-weight-asian="bold"/>
    </style:style>
    <style:style style:name="WW8Num27z0" style:family="text">
      <style:text-properties fo:font-style="italic" style:font-style-asian="italic"/>
    </style:style>
    <style:style style:name="WW8Num29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e <text:date style:data-style-name="N37" text:date-value="2010-09-12T16:38:01.19">12/09/10</text:date><text:tab/><text:tab/>Classe  1<text:span text:style-name="MT1">ère</text:span> S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7-06-01T05:03:00</meta:creation-date>
    <dc:creator>c c</dc:creator>
    <dc:date>2010-09-12T16:38:01.07</dc:date>
    <meta:print-date>2007-06-01T03:53:00</meta:print-date>
    <meta:editing-cycles>41</meta:editing-cycles>
    <meta:editing-duration>PT02H30M37S</meta:editing-duration>
    <meta:generator>OpenOffice.org/3.1$Win32 OpenOffice.org_project/310m19$Build-9420</meta:generator>
    <meta:document-statistic meta:table-count="0" meta:image-count="1" meta:object-count="29" meta:page-count="1" meta:paragraph-count="23" meta:word-count="453" meta:character-count="2440"/>
  </office:meta>
</office:document-meta>
</file>