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10000059324E69A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VOIR SURVEILLE N°5</text:p>
      <text:p text:style-name="P1"><draw:frame draw:style-name="fr1" draw:name="1" text:anchor-type="as-char" svg:width="15.993cm" svg:height="15.004cm" draw:z-index="0"><draw:image xlink:href="Pictures/10000000000005F10000059324E69A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Le 20/01/2007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skyso</meta:initial-creator>
    <meta:creation-date>2007-03-18T23:34:00</meta:creation-date>
    <dc:creator>skyso</dc:creator>
    <dc:date>2007-03-19T01:29:00</dc:date>
    <meta:editing-cycles>2</meta:editing-cycles>
    <meta:editing-duration>PT00H02M00S</meta:editing-duration>
    <meta:document-statistic meta:table-count="0" meta:image-count="1" meta:object-count="0" meta:page-count="1" meta:paragraph-count="3" meta:word-count="5" meta:character-count="34"/>
    <meta:generator>OpenOffice.org/3.1$Win32 OpenOffice.org_project/310m19$Build-9420</meta:generator>
  </office:meta>
</office:document-meta>
</file>