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500000018C39FF4DD.jp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SMIRA" svg:font-family="CASMIRA" style:font-pitch="variable" style:font-charset="x-symbol"/>
    <style:font-face style:name="HERMAN" svg:font-family="HER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2" style:family="paragraph" style:parent-style-name="Standard" style:list-style-name="WW8Num10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" style:family="paragraph" style:parent-style-name="Standard" style:list-style-name="WW8Num15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4" style:family="paragraph" style:parent-style-name="Standard" style:list-style-name="WW8Num5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6" style:family="paragraph" style:parent-style-name="Standard" style:list-style-name="WW8Num15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8" style:family="paragraph" style:parent-style-name="Title" style:master-page-name="Standard">
      <style:paragraph-properties style:page-number="auto"/>
    </style:style>
    <style:style style:name="P9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language="none" fo:country="none" style:font-size-asian="12pt" style:language-asian="none" style:country-asian="none"/>
    </style:style>
    <style:style style:name="T4" style:family="text">
      <style:text-properties fo:font-size="12pt" fo:language="none" fo:country="none" fo:font-style="italic" style:font-size-asian="12pt" style:language-asian="none" style:country-asian="none" style:font-style-asian="italic"/>
    </style:style>
    <style:style style:name="T5" style:family="text">
      <style:text-properties style:text-position="super 58%" fo:font-size="12pt" style:font-size-asian="12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style:font-name="HERMAN" fo:font-size="12pt" style:font-size-asian="12pt"/>
    </style:style>
    <style:style style:name="T8" style:family="text">
      <style:text-properties style:font-name="CASMIRA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57cm" draw:visible-area-height="1.199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45cm" draw:visible-area-height="0.63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5cm" draw:visible-area-height="0.635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57cm" draw:visible-area-height="1.16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56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8cm" draw:visible-area-height="1.19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388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cm" draw:visible-area-height="0.352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388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7cm" draw:visible-area-height="0.599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032cm" draw:visible-area-height="0.635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1cm" draw:visible-area-height="1.093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VOIR SURVEILLE N°4 non donné</text:p>
      <text:p text:style-name="P5"/>
      <text:p text:style-name="P7">Exercice n°1 : </text:p>
      <text:p text:style-name="P1"><text:span text:style-name="T1">Soit la fonction définie par : </text:span><text:span text:style-name="T1"><draw:frame draw:style-name="fr2" draw:name="Objet1" text:anchor-type="as-char" svg:width="2.858cm" svg:height="1.199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.</text:span></text:p>
      <text:list xml:id="list35586986" text:style-name="WW8Num10">
        <text:list-item>
          <text:p text:style-name="P2"><text:span text:style-name="T1">Trouver le domaine de définition de </text:span><text:span text:style-name="T2">f</text:span><text:span text:style-name="T1">.</text:span></text:p>
        </text:list-item>
        <text:list-item>
          <text:p text:style-name="P2"><text:span text:style-name="T1">Calculer la fonction dérivée de </text:span><text:span text:style-name="T2">f</text:span><text:span text:style-name="T1">.</text:span></text:p>
        </text:list-item>
        <text:list-item>
          <text:p text:style-name="P2"><text:span text:style-name="T1">Etudier les variations de </text:span><text:span text:style-name="T2">f</text:span><text:span text:style-name="T1"> sur son domaine de définition.</text:span></text:p>
        </text:list-item>
        <text:list-item>
          <text:p text:style-name="P2"><text:span text:style-name="T1">Tracer le tableau de variations de </text:span><text:span text:style-name="T2">f</text:span><text:span text:style-name="T1">.</text:span></text:p>
        </text:list-item>
        <text:list-item>
          <text:p text:style-name="P2"><text:span text:style-name="T1">Trouver l’équation de la tangente à la courbe représentative de </text:span><text:span text:style-name="T2">f</text:span><text:span text:style-name="T1"> en –2.</text:span></text:p>
        </text:list-item>
      </text:list>
      <text:p text:style-name="P5"/>
      <text:p text:style-name="P7">Exercice n°2 : </text:p>
      <text:p text:style-name="P5">Soit un triangle ABC tel que AB=5 cm AC=7 cm et BC= 10cm.</text:p>
      <text:p text:style-name="P5">Soit I le milieu de [BC] et H le projeté orthogonal de A sur (BC).</text:p>
      <text:list xml:id="list35575010" text:style-name="WW8Num15">
        <text:list-item>
          <text:p text:style-name="P6">Calculer AI.</text:p>
        </text:list-item>
        <text:list-item>
          <text:p text:style-name="P3"><text:span text:style-name="T1">Démontrer que </text:span><text:span text:style-name="T1"><draw:frame draw:style-name="fr3" draw:name="Objet2" text:anchor-type="as-char" svg:width="3.845cm" svg:height="0.635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.</text:span></text:p>
        </text:list-item>
        <text:list-item>
          <text:p text:style-name="P6">En déduire IH.</text:p>
        </text:list-item>
        <text:list-item>
          <text:p text:style-name="P6">Calculer AH.</text:p>
        </text:list-item>
        <text:list-item>
          <text:p text:style-name="P3"><text:span text:style-name="T1">Déterminer l’aire de ABC à 10</text:span><text:span text:style-name="T5">-3</text:span><text:span text:style-name="T1"> près.</text:span></text:p>
        </text:list-item>
        <text:list-item>
          <text:p text:style-name="P3"><draw:line text:anchor-type="char" draw:z-index="18" draw:style-name="gr1" draw:text-style-name="P9" svg:x1="6.897cm" svg:y1="0.74cm" svg:x2="6.535cm" svg:y2="0.617cm"><text:p/></draw:line><draw:line text:anchor-type="char" draw:z-index="17" draw:style-name="gr1" draw:text-style-name="P9" svg:x1="6.135cm" svg:y1="0.74cm" svg:x2="6.521cm" svg:y2="0.617cm"><text:p/></draw:line><text:span text:style-name="T1">Calculer </text:span><text:span text:style-name="T1"><draw:frame draw:style-name="fr4" draw:name="Objet3" text:anchor-type="as-char" svg:width="1.305cm" svg:height="0.635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.</text:span></text:p>
        </text:list-item>
        <text:list-item>
          <text:p text:style-name="P3"><text:span text:style-name="T1">En déduire la mesure de l’angle ABC à 10</text:span><text:span text:style-name="T5">-2</text:span><text:span text:style-name="T1"> près.</text:span></text:p>
        </text:list-item>
      </text:list>
      <text:p text:style-name="P5"/>
      <text:p text:style-name="P7">Exercice n°3 : </text:p>
      <text:p text:style-name="P1"><text:span text:style-name="T1">Soit la fonction </text:span><text:span text:style-name="T2">f</text:span><text:span text:style-name="T1"> définie sur </text:span><text:span text:style-name="T6"><draw:frame draw:style-name="fr1" draw:name="ensemble%20des%20réels" text:anchor-type="as-char" svg:width="0.266cm" svg:height="0.305cm" draw:z-index="3"><draw:image xlink:href="Pictures/100000000000001500000018C39FF4DD.jpg" xlink:type="simple" xlink:show="embed" xlink:actuate="onLoad"/></draw:frame></text:span><text:span text:style-name="T6"> par : </text:span><text:span text:style-name="T6"><draw:frame draw:style-name="fr5" draw:name="Objet4" text:anchor-type="as-char" svg:width="3.457cm" svg:height="1.164cm" draw:z-index="4"><draw:object-ole xlink:href="./Object 4" xlink:type="simple" xlink:show="embed" xlink:actuate="onLoad"/><draw:image xlink:href="./ObjectReplacements/Object 4" xlink:type="simple" xlink:show="embed" xlink:actuate="onLoad"/></draw:frame></text:span><text:span text:style-name="T6"> </text:span><text:span text:style-name="T3">où </text:span><text:span text:style-name="T4">m</text:span><text:span text:style-name="T3"> et </text:span><text:span text:style-name="T4">p</text:span><text:span text:style-name="T3"> sont des nombres réels quelconques.</text:span></text:p>
      <text:list xml:id="list35572486" text:style-name="WW8Num5">
        <text:list-item>
          <text:p text:style-name="P4"><text:span text:style-name="T3">Justifier que </text:span><text:span text:style-name="T4">f</text:span><text:span text:style-name="T3"> est définie sur </text:span><text:span text:style-name="T6"><draw:frame draw:style-name="fr1" draw:name="ensemble%20des%20réels" text:anchor-type="as-char" svg:width="0.266cm" svg:height="0.305cm" draw:z-index="5"><draw:image xlink:href="Pictures/100000000000001500000018C39FF4DD.jpg" xlink:type="simple" xlink:show="embed" xlink:actuate="onLoad"/></draw:frame></text:span><text:span text:style-name="T6">.</text:span></text:p>
        </text:list-item>
        <text:list-item>
          <text:p text:style-name="P4"><text:span text:style-name="T1">Calculer les nombres </text:span><text:span text:style-name="T2">m</text:span><text:span text:style-name="T1"> et </text:span><text:span text:style-name="T2">p</text:span><text:span text:style-name="T1"> pour que </text:span><text:span text:style-name="T7"></text:span><text:span text:style-name="T1">, la courbe représentative de </text:span><text:span text:style-name="T2">f</text:span><text:span text:style-name="T1">, passe par le point </text:span><text:span text:style-name="T2">A</text:span><text:span text:style-name="T1"> de coordonnées </text:span><text:span text:style-name="T2">(2 ;0)</text:span><text:span text:style-name="T1"> et admette au point </text:span><text:span text:style-name="T2">B</text:span><text:span text:style-name="T1">, d’abscisse 1, une tangente parallèle à la droite d’équation</text:span><text:span text:style-name="T1"><draw:frame draw:style-name="fr6" draw:name="Objet5" text:anchor-type="as-char" svg:width="1.482cm" svg:height="0.564cm" draw:z-index="6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.</text:span></text:p>
        </text:list-item>
      </text:list>
      <text:p text:style-name="P1"><text:span text:style-name="T1">On considère la fonction g définie sur </text:span><text:span text:style-name="T6"><draw:frame draw:style-name="fr1" draw:name="ensemble%20des%20réels" text:anchor-type="as-char" svg:width="0.266cm" svg:height="0.305cm" draw:z-index="7"><draw:image xlink:href="Pictures/100000000000001500000018C39FF4DD.jpg" xlink:type="simple" xlink:show="embed" xlink:actuate="onLoad"/></draw:frame></text:span><text:span text:style-name="T1"> par : </text:span><text:span text:style-name="T1"><draw:frame draw:style-name="fr7" draw:name="Objet6" text:anchor-type="as-char" svg:width="3.281cm" svg:height="1.199cm" draw:z-index="8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.<text:line-break/>a) Etudier les variations de </text:span><text:span text:style-name="T2">g</text:span><text:span text:style-name="T1"> et ses limites en </text:span><text:span text:style-name="T1"><draw:frame draw:style-name="fr8" draw:name="Objet7" text:anchor-type="as-char" svg:width="0.776cm" svg:height="0.388cm" draw:z-index="9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 et </text:span><text:span text:style-name="T1"><draw:frame draw:style-name="fr9" draw:name="Objet8" text:anchor-type="as-char" svg:width="0.741cm" svg:height="0.353cm" draw:z-index="10"><draw:object-ole xlink:href="./Object 8" xlink:type="simple" xlink:show="embed" xlink:actuate="onLoad"/><draw:image xlink:href="./ObjectReplacements/Object 8" xlink:type="simple" xlink:show="embed" xlink:actuate="onLoad"/></draw:frame></text:span><text:span text:style-name="T1">.<text:line-break/>b) Montrer que la courbe </text:span><text:span text:style-name="T8"></text:span><text:span text:style-name="T1"> représentative de g admet une asymptote et donner son équation.<text:line-break/>c) Prouver que </text:span><text:span text:style-name="T8"></text:span><text:span text:style-name="T1"> admet un centre de symétrie.<text:line-break/>d) Construire </text:span><text:span text:style-name="T8"></text:span><text:span text:style-name="T1"> dans un repère orthonormal.<text:line-break/>e) Soit </text:span><text:span text:style-name="T1"><draw:frame draw:style-name="fr10" draw:name="Objet9" text:anchor-type="as-char" svg:width="0.423cm" svg:height="0.388cm" draw:z-index="11"><draw:object-ole xlink:href="./Object 9" xlink:type="simple" xlink:show="embed" xlink:actuate="onLoad"/><draw:image xlink:href="./ObjectReplacements/Object 9" xlink:type="simple" xlink:show="embed" xlink:actuate="onLoad"/></draw:frame></text:span><text:span text:style-name="T1"> un nombre réel, démontrer que </text:span><text:span text:style-name="T1"><draw:frame draw:style-name="fr11" draw:name="Objet10" text:anchor-type="as-char" svg:width="1.588cm" svg:height="0.6cm" draw:z-index="12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1"> est équivalent à </text:span><text:span text:style-name="T1"><draw:frame draw:style-name="fr12" draw:name="Objet11" text:anchor-type="as-char" svg:width="6.033cm" svg:height="0.635cm" draw:z-index="13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">.<text:line-break/>f) En déduire graphiquement, selon les valeurs de </text:span><text:span text:style-name="T1"><draw:frame draw:style-name="fr10" draw:name="Objet12" text:anchor-type="as-char" svg:width="0.423cm" svg:height="0.388cm" draw:z-index="14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">, le nombre de solutions de l’équation </text:span><text:span text:style-name="T1"><draw:frame draw:style-name="fr12" draw:name="Objet13" text:anchor-type="as-char" svg:width="6.033cm" svg:height="0.635cm" draw:z-index="15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">.<text:line-break/>g) En déduire, sans calculer le discriminant, le nombre de racines du polynôme :</text:span><text:span text:style-name="T1"><draw:frame draw:style-name="fr13" draw:name="Objet14" text:anchor-type="as-char" svg:width="3.81cm" svg:height="1.094cm" draw:z-index="16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SMIRA" svg:font-family="CASMIRA" style:font-pitch="variable" style:font-charset="x-symbol"/>
    <style:font-face style:name="HERMAN" svg:font-family="HER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5z0" style:family="text">
      <style:text-properties fo:font-size="12pt" style:font-size-asian="12pt"/>
    </style:style>
    <style:style style:name="WW8Num12z0" style:family="text">
      <style:text-properties fo:font-style="italic" style:font-style-asian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501cm" fo:margin-left="1.501cm" fo:margin-right="1.59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2cm" fo:margin-bottom="0.38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752cm" fo:margin-bottom="1.501cm" fo:margin-left="1.501cm" fo:margin-right="1.59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6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Le <text:date style:data-style-name="N106" text:date-value="2010-09-12T15:53:32.01">12/09/10</text:date><text:tab/><text:tab/>Classe 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Administrateur</meta:initial-creator>
    <meta:creation-date>2006-12-12T09:25:00</meta:creation-date>
    <dc:creator>skyso</dc:creator>
    <dc:date>2007-03-19T01:08:00</dc:date>
    <meta:print-date>2007-03-18T15:02:00</meta:print-date>
    <meta:editing-cycles>8</meta:editing-cycles>
    <meta:editing-duration>PT00H07M00S</meta:editing-duration>
    <meta:document-statistic meta:table-count="0" meta:image-count="3" meta:object-count="14" meta:page-count="1" meta:paragraph-count="24" meta:word-count="298" meta:character-count="1512"/>
    <meta:generator>OpenOffice.org/3.1$Win32 OpenOffice.org_project/310m19$Build-9420</meta:generator>
  </office:meta>
</office:document-meta>
</file>