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3"/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style:text-position="sub 58%" fo:font-size="12pt" fo:font-style="italic" style:font-size-asian="12pt" style:font-style-asian="italic" style:font-style-complex="italic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position="super 58%" fo:font-size="12pt" style:font-size-asian="12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16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4</text:p>
      <text:p text:style-name="Title"/>
      <text:p text:style-name="Title"/>
      <text:p text:style-name="P2"><text:span text:style-name="T1">Exercice n°1 :</text:span><text:span text:style-name="T2"> </text:span><text:span text:style-name="T4">5</text:span><text:span text:style-name="T2"> </text:span><text:span text:style-name="T3">points</text:span></text:p>
      <text:list xml:id="list34154028" text:style-name="WW8Num13">
        <text:list-item>
          <text:p text:style-name="P1"><text:span text:style-name="T2">Déterminer la limite de chacune des suites suivantes :<text:line-break/>a) <text:s/></text:span><text:span text:style-name="T2"><draw:frame draw:style-name="fr1" draw:name="Objet1" text:anchor-type="as-char" svg:width="2.681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pour <text:s/></text:span><text:span text:style-name="T2"><draw:frame draw:style-name="fr2" draw:name="Objet2" text:anchor-type="as-char" svg:width="0.988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text:tab/><text:tab/>b) </text:span><text:span text:style-name="T2"><draw:frame draw:style-name="fr3" draw:name="Objet3" text:anchor-type="as-char" svg:width="3.81cm" svg:height="0.67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<text:line-break/>c) La suite arithmétique de raison –2 et de premier terme 5000.</text:span></text:p>
        </text:list-item>
        <text:list-item>
          <text:p text:style-name="P1"><text:span text:style-name="T2">Donner dans chaque cas , la somme S</text:span><text:span text:style-name="T6">n</text:span><text:span text:style-name="T2"> des </text:span><text:span text:style-name="T5">n</text:span><text:span text:style-name="T2"> premiers termes de la suite </text:span><text:span text:style-name="T5">u</text:span><text:span text:style-name="T2">.<text:line-break/>a) </text:span><text:span text:style-name="T5">u</text:span><text:span text:style-name="T2"> est géométrique de raison 3 et de premier terme </text:span><text:span text:style-name="T5">u</text:span><text:span text:style-name="T7">0</text:span><text:span text:style-name="T2"> = 2.<text:line-break/>b) </text:span><text:span text:style-name="T5">u</text:span><text:span text:style-name="T2"> est arithmétique de raison –5 et de premier terme </text:span><text:span text:style-name="T5">u</text:span><text:span text:style-name="T7">1</text:span><text:span text:style-name="T2"> = 100.</text:span></text:p>
        </text:list-item>
      </text:list>
      <text:p text:style-name="P5"/>
      <text:p text:style-name="P8"/>
      <text:p text:style-name="P8"/>
      <text:p text:style-name="P2"><text:span text:style-name="T1">Exercice n°2 :</text:span><text:span text:style-name="T3"> 6 points</text:span></text:p>
      <text:p text:style-name="P2"><text:span text:style-name="T2">Soit </text:span><text:span text:style-name="T5">v</text:span><text:span text:style-name="T2"> la suite vérifiant pour tout entier naturel </text:span><text:span text:style-name="T5">n</text:span><text:span text:style-name="T2">, </text:span><text:span text:style-name="T5">v</text:span><text:span text:style-name="T7">n+1</text:span><text:span text:style-name="T2"> = </text:span><text:span text:style-name="T5">v</text:span><text:span text:style-name="T7">n</text:span><text:span text:style-name="T8">2</text:span><text:span text:style-name="T2">- </text:span><text:span text:style-name="T5">v</text:span><text:span text:style-name="T7">n</text:span><text:span text:style-name="T2"> + 1.</text:span></text:p>
      <text:list xml:id="list34143171" text:style-name="WW8Num9">
        <text:list-item>
          <text:p text:style-name="P3"><text:span text:style-name="T2">Montrer que pour tout n, </text:span><text:span text:style-name="T5">v</text:span><text:span text:style-name="T7">n+1</text:span><text:span text:style-name="T2"> -</text:span><text:span text:style-name="T5">v</text:span><text:span text:style-name="T7">n</text:span><text:span text:style-name="T2"> = (v</text:span><text:span text:style-name="T7">n</text:span><text:span text:style-name="T2">- 1)</text:span><text:span text:style-name="T8">2</text:span><text:span text:style-name="T2">.</text:span></text:p>
        </text:list-item>
        <text:list-item>
          <text:p text:style-name="P3"><text:span text:style-name="T2">En déduire que </text:span><text:span text:style-name="T5">v</text:span><text:span text:style-name="T2"> est croissante.</text:span></text:p>
        </text:list-item>
        <text:list-item>
          <text:p text:style-name="P3"><text:span text:style-name="T2">Montrer que si </text:span><text:span text:style-name="T5">v</text:span><text:span text:style-name="T2"> converge, sa limite L ne peut être que 1.</text:span></text:p>
        </text:list-item>
        <text:list-item>
          <text:p text:style-name="P3"><text:span text:style-name="T2">En fait, </text:span><text:span text:style-name="T5">v</text:span><text:span text:style-name="T7">0</text:span><text:span text:style-name="T2"> = 1,1. Expliquer pourquoi </text:span><text:span text:style-name="T5">v</text:span><text:span text:style-name="T2"> ne peut converger.</text:span></text:p>
        </text:list-item>
        <text:list-item>
          <text:p text:style-name="P3"><text:span text:style-name="T2">Observer sur la calculatrice les valeurs de </text:span><text:span text:style-name="T5">v</text:span><text:span text:style-name="T7">n</text:span><text:span text:style-name="T2">: </text:span><text:span text:style-name="T5">v</text:span><text:span text:style-name="T2"> semble-t-elle avoir une limite ?</text:span></text:p>
        </text:list-item>
      </text:list>
      <text:p text:style-name="P8"/>
      <text:p text:style-name="P8"/>
      <text:p text:style-name="P8"/>
      <text:p text:style-name="P2"><text:span text:style-name="T1">Exercice n°3 :</text:span><text:span text:style-name="T3"> 9</text:span><text:span text:style-name="T2"> </text:span><text:span text:style-name="T3">points</text:span></text:p>
      <text:p text:style-name="P2"><text:span text:style-name="T2">Soit </text:span><text:span text:style-name="T5">u</text:span><text:span text:style-name="T2"> la suite définie par </text:span><text:span text:style-name="T5">u</text:span><text:span text:style-name="T7">0</text:span><text:span text:style-name="T2"> = 0 et </text:span><text:span text:style-name="T2"><draw:frame draw:style-name="fr4" draw:name="Objet4" text:anchor-type="as-char" svg:width="2.681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pour tout </text:span><text:span text:style-name="T2"><draw:frame draw:style-name="fr2" draw:name="Objet5" text:anchor-type="as-char" svg:width="0.988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<text:list xml:id="list34151118" text:style-name="WW8Num22">
        <text:list-item>
          <text:p text:style-name="P4"><text:span text:style-name="T2">Construire dans un repère orthonormé d'unité 4 cm la droite </text:span><text:span text:style-name="T5">D</text:span><text:span text:style-name="T2"> d'équation </text:span><text:span text:style-name="T5">y = x</text:span><text:span text:style-name="T2"> et la droite </text:span><text:span text:style-name="T5">D'</text:span><text:span text:style-name="T2"> d'équation <text:line-break/></text:span><text:span text:style-name="T5">y</text:span><text:span text:style-name="T2"> = 0,25 </text:span><text:span text:style-name="T5">x</text:span><text:span text:style-name="T2"> + 1,5.</text:span></text:p>
        </text:list-item>
        <text:list-item>
          <text:p text:style-name="P4"><text:span text:style-name="T2">Construire géométriquement sur le dessin précédent une représentation des cinq premiers termes de la suite</text:span><text:span text:style-name="T2"><draw:frame draw:style-name="fr5" draw:name="Objet6" text:anchor-type="as-char" svg:width="0.776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</text:list-item>
        <text:list-item>
          <text:p text:style-name="P7">La suite semble-t-elle converger ? Si oui, vers quelle limite ?</text:p>
        </text:list-item>
        <text:list-item>
          <text:p text:style-name="P4"><text:span text:style-name="T2">Montrer que la suite définie par </text:span><text:span text:style-name="T5">p</text:span><text:span text:style-name="T7">n</text:span><text:span text:style-name="T2"> = 2 -</text:span><text:span text:style-name="T5">u</text:span><text:span text:style-name="T7">n</text:span><text:span text:style-name="T2"> pour </text:span><text:span text:style-name="T2"><draw:frame draw:style-name="fr2" draw:name="Objet7" text:anchor-type="as-char" svg:width="0.988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, est géométrique.</text:span></text:p>
        </text:list-item>
        <text:list-item>
          <text:p text:style-name="P4"><text:span text:style-name="T2">En déduire </text:span><text:span text:style-name="T5">p</text:span><text:span text:style-name="T7">n</text:span><text:span text:style-name="T2"> puis </text:span><text:span text:style-name="T5">u</text:span><text:span text:style-name="T7">n</text:span><text:span text:style-name="T2"> en fonction de </text:span><text:span text:style-name="T5">n</text:span><text:span text:style-name="T2">.</text:span></text:p>
        </text:list-item>
        <text:list-item>
          <text:p text:style-name="P7">Prouver les conjectures du 3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6:50.79">18/09/10</text:date><text:tab/><text:tab/>Classe  Tle ES spécialité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4-12-15T04:27:00</meta:creation-date>
    <dc:creator>skyso</dc:creator>
    <dc:date>2004-12-15T06:51:00</dc:date>
    <meta:print-date>2004-12-14T22:51:00</meta:print-date>
    <meta:editing-cycles>32</meta:editing-cycles>
    <meta:editing-duration>PT01H26M00S</meta:editing-duration>
    <meta:document-statistic meta:table-count="0" meta:image-count="0" meta:object-count="7" meta:page-count="1" meta:paragraph-count="21" meta:word-count="272" meta:character-count="1323"/>
    <meta:generator>OpenOffice.org/3.1$Win32 OpenOffice.org_project/310m19$Build-9420</meta:generator>
  </office:meta>
</office:document-meta>
</file>