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application/vnd.sun.star.oleobject" manifest:full-path="Object 22"/>
  <manifest:file-entry manifest:media-type="application/vnd.sun.star.oleobject" manifest:full-path="Object 23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application/vnd.sun.star.oleobject" manifest:full-path="Object 26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7">
      <style:paragraph-properties fo:line-height="150%"/>
      <style:text-properties style:font-name="Times New Roman"/>
    </style:style>
    <style:style style:name="P6" style:family="paragraph" style:parent-style-name="Standard" style:list-style-name="WW8Num7">
      <style:text-properties style:font-name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font-name="Times New Roman"/>
    </style:style>
    <style:style style:name="P9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 style:list-style-name="WW8Num7">
      <style:paragraph-properties fo:text-align="justify" style:justify-single-word="false"/>
    </style:style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PMingLiU"/>
    </style:style>
    <style:style style:name="T4" style:family="text">
      <style:text-properties style:text-position="sub 58%" fo:background-color="transparent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3cm" draw:visible-area-height="0.6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04cm" draw:visible-area-height="1.8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5cm" draw:visible-area-height="0.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713cm" draw:visible-area-height="1.271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70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4cm" draw:visible-area-height="0.70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094cm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surveillé</text:p>
      <text:p text:style-name="P3">La rédaction prendra une part importante dans la notation.</text:p>
      <text:p text:style-name="P2">Exercice 1 :</text:p>
      <text:p text:style-name="P1">(u<text:span text:style-name="T4">n</text:span>)et (<draw:frame draw:style-name="fr1" draw:name="Objet11" text:anchor-type="as-char" svg:width="0.529cm" svg:height="0.6cm" draw:z-index="1"><draw:object-ole xlink:href="./Object 16" xlink:type="simple" xlink:show="embed" xlink:actuate="onLoad"/><draw:image xlink:href="./ObjectReplacements/Object 16" xlink:type="simple" xlink:show="embed" xlink:actuate="onLoad"/></draw:frame>) sont les suites définies pour tout entier naturel n par :<draw:frame draw:style-name="fr2" draw:name="Objet12" text:anchor-type="as-char" svg:width="5.503cm" svg:height="1.834cm" draw:z-index="11"><draw:object-ole xlink:href="./Object 17" xlink:type="simple" xlink:show="embed" xlink:actuate="onLoad"/><draw:image xlink:href="./ObjectReplacements/Object 17" xlink:type="simple" xlink:show="embed" xlink:actuate="onLoad"/></draw:frame>.</text:p>
      <text:list xml:id="list39524048" text:style-name="WW8Num7">
        <text:list-item>
          <text:p text:style-name="P5">Montrer que la suite (<draw:frame draw:style-name="fr1" draw:name="Objet14" text:anchor-type="as-char" svg:width="0.529cm" svg:height="0.6cm" draw:z-index="2"><draw:object-ole xlink:href="./Object 18" xlink:type="simple" xlink:show="embed" xlink:actuate="onLoad"/><draw:image xlink:href="./ObjectReplacements/Object 18" xlink:type="simple" xlink:show="embed" xlink:actuate="onLoad"/></draw:frame>) est géométrique à termes positifs.</text:p>
        </text:list-item>
        <text:list-item>
          <text:p text:style-name="P6">En déduire l’expression de <draw:frame draw:style-name="fr3" draw:name="Objet19" text:anchor-type="as-char" svg:width="0.564cm" svg:height="0.6cm" draw:z-index="7"><draw:object-ole xlink:href="./Object 19" xlink:type="simple" xlink:show="embed" xlink:actuate="onLoad"/><draw:image xlink:href="./ObjectReplacements/Object 19" xlink:type="simple" xlink:show="embed" xlink:actuate="onLoad"/></draw:frame> en fonction de n.</text:p>
        </text:list-item>
        <text:list-item>
          <text:p text:style-name="P10"><text:span text:style-name="T1">Calculer les sommes : </text:span><text:span text:style-name="T1"><draw:frame draw:style-name="fr4" draw:name="Objet1" text:anchor-type="as-char" svg:width="11.712cm" svg:height="1.27cm" draw:z-index="0"><draw:object-ole xlink:href="./Object 15" xlink:type="simple" xlink:show="embed" xlink:actuate="onLoad"/><draw:image xlink:href="./ObjectReplacements/Object 15" xlink:type="simple" xlink:show="embed" xlink:actuate="onLoad"/></draw:frame></text:span></text:p>
        </text:list-item>
      </text:list>
      <text:p text:style-name="P7">Exercice 2 :</text:p>
      <text:p text:style-name="P1">On désigne par <text:span text:style-name="T2">f</text:span> la fonction définie sur ]-1;<draw:frame draw:style-name="fr5" draw:name="Objet2" text:anchor-type="as-char" svg:width="0.85cm" svg:height="0.467cm" draw:z-index="12"><draw:object xlink:href="./Object 1" xlink:type="simple" xlink:show="embed" xlink:actuate="onLoad"/><draw:image xlink:href="./ObjectReplacements/Object 1" xlink:type="simple" xlink:show="embed" xlink:actuate="onLoad"/></draw:frame>[ par : <draw:frame draw:style-name="fr5" draw:name="Objet10" text:anchor-type="as-char" svg:width="3.076cm" svg:height="1.058cm" draw:z-index="3"><draw:object xlink:href="./Object 2" xlink:type="simple" xlink:show="embed" xlink:actuate="onLoad"/><draw:image xlink:href="./ObjectReplacements/Object 2" xlink:type="simple" xlink:show="embed" xlink:actuate="onLoad"/></draw:frame> , et par C sa courbe représentative dans un repère orthonormal (O, <draw:frame draw:style-name="fr6" draw:name="Objet15" text:anchor-type="as-char" svg:width="0.388cm" svg:height="0.706cm" draw:z-index="4"><draw:object-ole xlink:href="./Object 3" xlink:type="simple" xlink:show="embed" xlink:actuate="onLoad"/><draw:image xlink:href="./ObjectReplacements/Object 3" xlink:type="simple" xlink:show="embed" xlink:actuate="onLoad"/></draw:frame>, <draw:frame draw:style-name="fr7" draw:name="Objet16" text:anchor-type="as-char" svg:width="0.492cm" svg:height="0.706cm" draw:z-index="5"><draw:object-ole xlink:href="./Object 4" xlink:type="simple" xlink:show="embed" xlink:actuate="onLoad"/><draw:image xlink:href="./ObjectReplacements/Object 4" xlink:type="simple" xlink:show="embed" xlink:actuate="onLoad"/></draw:frame>).</text:p>
      <text:list xml:id="list39533053" text:style-name="L1">
        <text:list-item>
          <text:p text:style-name="P8">Etudier les variations de <text:span text:style-name="T2">f .</text:span></text:p>
        </text:list-item>
        <text:list-item>
          <text:p text:style-name="P8"><text:span text:style-name="T5">Etudier les limites de </text:span><text:span text:style-name="T2">f</text:span><text:span text:style-name="T5">. En déduire son tableau de variations</text:span>.</text:p>
        </text:list-item>
        <text:list-item>
          <text:p text:style-name="P8">Déterminer l’équation de la tangente T à C en 1.</text:p>
        </text:list-item>
        <text:list-item>
          <text:p text:style-name="P8">Démontrer que la droite d'équation <draw:frame draw:style-name="fr5" draw:name="Objet7" text:anchor-type="as-char" svg:width="1.145cm" svg:height="0.998cm" draw:z-index="8"><draw:object xlink:href="./Object 6" xlink:type="simple" xlink:show="embed" xlink:actuate="onLoad"/><draw:image xlink:href="./ObjectReplacements/Object 6" xlink:type="simple" xlink:show="embed" xlink:actuate="onLoad"/></draw:frame> est asymptote à C en <draw:frame draw:style-name="fr5" draw:name="Objet8" text:anchor-type="as-char" svg:width="0.85cm" svg:height="0.467cm" draw:z-index="9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8">Déterminer la position relative de (C) et de la droite <text:span text:style-name="T3">Δ</text:span> d’équation <draw:frame draw:style-name="fr8" draw:name="Objet18" text:anchor-type="as-char" svg:width="1.094cm" svg:height="1.094cm" draw:z-index="6"><draw:object-ole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11"><text:span text:style-name="T1">En quel(s) point(s) de la courbe (C) observe t’on une tangente de coefficient directeur </text:span><text:span text:style-name="T1"><draw:frame draw:style-name="fr5" draw:name="Objet3" text:anchor-type="as-char" svg:width="0.513cm" svg:height="0.997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">?</text:span></text:p>
        </text:list-item>
      </text:list>
      <text:p text:style-name="P9"/>
      <text:p text:style-name="P4">Devoir surveillé</text:p>
      <text:p text:style-name="P3">La rédaction prendra une part importante dans la notation.</text:p>
      <text:p text:style-name="P2">Exercice 1 :</text:p>
      <text:p text:style-name="P1">(u<text:span text:style-name="T4">n</text:span>)et (<draw:frame draw:style-name="fr1" draw:name="Objet5" text:anchor-type="as-char" svg:width="0.529cm" svg:height="0.6cm" draw:z-index="14"><draw:object-ole xlink:href="./Object 10" xlink:type="simple" xlink:show="embed" xlink:actuate="onLoad"/><draw:image xlink:href="./ObjectReplacements/Object 10" xlink:type="simple" xlink:show="embed" xlink:actuate="onLoad"/></draw:frame>) sont les suites définies pour tout entier naturel n par :<draw:frame draw:style-name="fr2" draw:name="Objet6" text:anchor-type="as-char" svg:width="5.503cm" svg:height="1.834cm" draw:z-index="15"><draw:object-ole xlink:href="./Object 11" xlink:type="simple" xlink:show="embed" xlink:actuate="onLoad"/><draw:image xlink:href="./ObjectReplacements/Object 11" xlink:type="simple" xlink:show="embed" xlink:actuate="onLoad"/></draw:frame>.</text:p>
      <text:list xml:id="list40227213" text:continue-list="list39524048" text:style-name="WW8Num7">
        <text:list-item text:start-value="1">
          <text:p text:style-name="P5">Montrer que la suite (<draw:frame draw:style-name="fr1" draw:name="Objet9" text:anchor-type="as-char" svg:width="0.529cm" svg:height="0.6cm" draw:z-index="16"><draw:object-ole xlink:href="./Object 12" xlink:type="simple" xlink:show="embed" xlink:actuate="onLoad"/><draw:image xlink:href="./ObjectReplacements/Object 12" xlink:type="simple" xlink:show="embed" xlink:actuate="onLoad"/></draw:frame>) est géométrique à termes positifs.</text:p>
        </text:list-item>
        <text:list-item>
          <text:p text:style-name="P6">En déduire l’expression de <draw:frame draw:style-name="fr3" draw:name="Objet13" text:anchor-type="as-char" svg:width="0.564cm" svg:height="0.6cm" draw:z-index="17"><draw:object-ole xlink:href="./Object 13" xlink:type="simple" xlink:show="embed" xlink:actuate="onLoad"/><draw:image xlink:href="./ObjectReplacements/Object 13" xlink:type="simple" xlink:show="embed" xlink:actuate="onLoad"/></draw:frame> en fonction de n.</text:p>
        </text:list-item>
        <text:list-item>
          <text:p text:style-name="P10"><text:span text:style-name="T1">Calculer les sommes : </text:span><text:span text:style-name="T1"><draw:frame draw:style-name="fr4" draw:name="Objet17" text:anchor-type="as-char" svg:width="11.712cm" svg:height="1.27cm" draw:z-index="18"><draw:object-ole xlink:href="./Object 14" xlink:type="simple" xlink:show="embed" xlink:actuate="onLoad"/><draw:image xlink:href="./ObjectReplacements/Object 14" xlink:type="simple" xlink:show="embed" xlink:actuate="onLoad"/></draw:frame></text:span></text:p>
        </text:list-item>
      </text:list>
      <text:p text:style-name="P7">Exercice 2 :</text:p>
      <text:p text:style-name="P1">On désigne par <text:span text:style-name="T2">f</text:span> la fonction définie sur ]-1;<draw:frame draw:style-name="fr5" draw:name="Objet20" text:anchor-type="as-char" svg:width="0.85cm" svg:height="0.467cm" draw:z-index="19"><draw:object xlink:href="./Object 20" xlink:type="simple" xlink:show="embed" xlink:actuate="onLoad"/><draw:image xlink:href="./ObjectReplacements/Object 20" xlink:type="simple" xlink:show="embed" xlink:actuate="onLoad"/></draw:frame>[ par : <draw:frame draw:style-name="fr5" draw:name="Objet21" text:anchor-type="as-char" svg:width="3.076cm" svg:height="1.058cm" draw:z-index="20"><draw:object xlink:href="./Object 21" xlink:type="simple" xlink:show="embed" xlink:actuate="onLoad"/><draw:image xlink:href="./ObjectReplacements/Object 21" xlink:type="simple" xlink:show="embed" xlink:actuate="onLoad"/></draw:frame> , et par C sa courbe représentative dans un repère orthonormal (O, <draw:frame draw:style-name="fr6" draw:name="Objet22" text:anchor-type="as-char" svg:width="0.388cm" svg:height="0.706cm" draw:z-index="21"><draw:object-ole xlink:href="./Object 22" xlink:type="simple" xlink:show="embed" xlink:actuate="onLoad"/><draw:image xlink:href="./ObjectReplacements/Object 22" xlink:type="simple" xlink:show="embed" xlink:actuate="onLoad"/></draw:frame>, <draw:frame draw:style-name="fr7" draw:name="Objet23" text:anchor-type="as-char" svg:width="0.492cm" svg:height="0.706cm" draw:z-index="22"><draw:object-ole xlink:href="./Object 23" xlink:type="simple" xlink:show="embed" xlink:actuate="onLoad"/><draw:image xlink:href="./ObjectReplacements/Object 23" xlink:type="simple" xlink:show="embed" xlink:actuate="onLoad"/></draw:frame>).</text:p>
      <text:list xml:id="list40240332" text:continue-list="list39533053" text:style-name="L1">
        <text:list-item text:start-value="1">
          <text:p text:style-name="P8">Etudier les variations de <text:span text:style-name="T2">f .</text:span></text:p>
        </text:list-item>
        <text:list-item>
          <text:p text:style-name="P8"><text:span text:style-name="T5">Etudier les limites de </text:span><text:span text:style-name="T2">f</text:span><text:span text:style-name="T5">. En déduire son tableau de variations</text:span>.</text:p>
        </text:list-item>
        <text:list-item>
          <text:p text:style-name="P8">Déterminer l’équation de la tangente T à C en 1.</text:p>
        </text:list-item>
        <text:list-item>
          <text:p text:style-name="P8">Démontrer que la droite d'équation <draw:frame draw:style-name="fr5" draw:name="Objet24" text:anchor-type="as-char" svg:width="1.145cm" svg:height="0.998cm" draw:z-index="23"><draw:object xlink:href="./Object 24" xlink:type="simple" xlink:show="embed" xlink:actuate="onLoad"/><draw:image xlink:href="./ObjectReplacements/Object 24" xlink:type="simple" xlink:show="embed" xlink:actuate="onLoad"/></draw:frame> est asymptote à C en <draw:frame draw:style-name="fr5" draw:name="Objet25" text:anchor-type="as-char" svg:width="0.85cm" svg:height="0.467cm" draw:z-index="24"><draw:object xlink:href="./Object 25" xlink:type="simple" xlink:show="embed" xlink:actuate="onLoad"/><draw:image xlink:href="./ObjectReplacements/Object 25" xlink:type="simple" xlink:show="embed" xlink:actuate="onLoad"/></draw:frame>.</text:p>
        </text:list-item>
        <text:list-item>
          <text:p text:style-name="P8">Déterminer la position relative de (C) et de la droite <text:span text:style-name="T3">Δ</text:span> d’équation <draw:frame draw:style-name="fr8" draw:name="Objet26" text:anchor-type="as-char" svg:width="1.094cm" svg:height="1.094cm" draw:z-index="25"><draw:object-ole xlink:href="./Object 26" xlink:type="simple" xlink:show="embed" xlink:actuate="onLoad"/><draw:image xlink:href="./ObjectReplacements/Object 26" xlink:type="simple" xlink:show="embed" xlink:actuate="onLoad"/></draw:frame>.</text:p>
        </text:list-item>
        <text:list-item>
          <text:p text:style-name="P11"><text:span text:style-name="T1">En quel(s) point(s) de la courbe (C) observe t’on une tangente de coefficient directeur </text:span><text:span text:style-name="T1"><draw:frame draw:style-name="fr5" draw:name="Objet4" text:anchor-type="as-char" svg:width="0.513cm" svg:height="0.997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1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)" style:num-format="1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6-01T19:27:00</meta:creation-date>
    <dc:date>2008-06-01T20:16:43</dc:date>
    <meta:editing-cycles>4</meta:editing-cycles>
    <meta:editing-duration>PT49M43S</meta:editing-duration>
    <meta:document-statistic meta:table-count="0" meta:image-count="0" meta:object-count="26" meta:page-count="1" meta:paragraph-count="30" meta:word-count="312" meta:character-count="16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o math:stretchy="false">+</math:mo>
            <math:mn>9</math:mn>
          </math:mrow>
          <math:mrow>
            <math:mn>2x</math:mn>
            <math:mo math:stretchy="false">+</math:mo>
            <math:mn>2</math:mn>
          </math:mrow>
        </math:mfrac>
      </math:mrow>
    </math:mrow>
    <math:annotation math:encoding="StarMath 5.0">f(x)={x^2+x+9} over {2x+2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o math:stretchy="false">+</math:mo>
            <math:mn>9</math:mn>
          </math:mrow>
          <math:mrow>
            <math:mn>2x</math:mn>
            <math:mo math:stretchy="false">+</math:mo>
            <math:mn>2</math:mn>
          </math:mrow>
        </math:mfrac>
      </math:mrow>
    </math:mrow>
    <math:annotation math:encoding="StarMath 5.0">f(x)={x^2+x+9} over {2x+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x</math:mi>
        <math:mn>2</math:mn>
      </math:mfrac>
    </math:mrow>
    <math:annotation math:encoding="StarMath 5.0">y=x over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x</math:mi>
        <math:mn>2</math:mn>
      </math:mfrac>
    </math:mrow>
    <math:annotation math:encoding="StarMath 5.0">y=x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