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reek" svg:font-family="Gree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67cm" fo:margin-left="-0.132cm" table:align="left" style:writing-mode="lr-tb"/>
    </style:style>
    <style:style style:name="Tableau1.A" style:family="table-column">
      <style:table-column-properties style:column-width="2.406cm"/>
    </style:style>
    <style:style style:name="Tableau1.H" style:family="table-column">
      <style:table-column-properties style:column-width="2.42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16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4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 style:list-style-name="WW8Num11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6" style:family="paragraph" style:parent-style-name="Standard" style:list-style-name="WW8Num20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weight-complex="bold"/>
    </style:style>
    <style:style style:name="P10" style:family="paragraph" style:parent-style-name="Heading_20_4">
      <style:text-properties style:text-underline-style="solid" style:text-underline-width="auto" style:text-underline-color="font-color"/>
    </style:style>
    <style:style style:name="P11" style:family="paragraph" style:parent-style-name="Title" style:master-page-name="Standard">
      <style:paragraph-properties style:page-number="auto"/>
    </style:style>
    <style:style style:name="P12" style:family="paragraph" style:parent-style-name="Header">
      <style:paragraph-properties>
        <style:tab-stops>
          <style:tab-stop style:position="8.001cm" style:type="center"/>
          <style:tab-stop style:position="19.002cm" style:type="right"/>
        </style:tab-stops>
      </style:paragraph-properties>
    </style:style>
    <style:style style:name="P13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fo:font-style="italic" style:font-size-asian="12pt" style:font-style-asian="italic" style:font-style-complex="italic"/>
    </style:style>
    <style:style style:name="T5" style:family="text">
      <style:text-properties fo:font-size="12pt" fo:font-style="italic" style:font-size-asian="12pt" style:font-style-asian="italic" style:font-style-complex="italic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style:font-name="Greek" fo:font-size="12pt" style:font-size-asian="12pt"/>
    </style:style>
    <style:style style:name="T8" style:family="text">
      <style:text-properties style:text-position="super 58%" fo:font-size="12pt" style:font-size-asian="12pt"/>
    </style:style>
    <style:style style:name="T9" style:family="text">
      <style:text-properties style:text-position="sub 58%" fo:font-size="12pt" fo:font-style="italic" style:font-size-asian="12pt" style:font-style-asian="italic" style:font-style-complex="italic"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45cm" draw:visible-area-height="0.635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51cm" draw:visible-area-height="0.63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2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564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0.5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352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03cm" draw:visible-area-height="0.6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VOIR SURVEILLE 6 </text:p>
      <text:p text:style-name="P8"/>
      <text:p text:style-name="P8"/>
      <text:p text:style-name="P1"><text:span text:style-name="T1">Exercice n°1 :</text:span><text:span text:style-name="T2"> </text:span></text:p>
      <text:h text:style-name="P10" text:outline-level="4">Partie A</text:h>
      <text:p text:style-name="P1"><text:span text:style-name="T2">Soit </text:span><text:span text:style-name="T4">f</text:span><text:span text:style-name="T2"> la fonction définie et dérivable sur l'intervalle [0 ; 20] par : </text:span><text:span text:style-name="T2"><draw:frame draw:style-name="fr1" draw:name="Objet1" text:anchor-type="as-char" svg:width="3.845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.</text:span></text:p>
      <text:list xml:id="list36144474" text:style-name="WW8Num16">
        <text:list-item>
          <text:p text:style-name="P2"><text:span text:style-name="T2">Démontrer que </text:span><text:span text:style-name="T4">f</text:span><text:span text:style-name="T2"> est croissante sur [0 ; 20].</text:span></text:p>
        </text:list-item>
        <text:list-item>
          <text:p text:style-name="P2"><text:span text:style-name="T2">Dresser le tableau des variations de </text:span><text:span text:style-name="T4">f</text:span><text:span text:style-name="T2"> sur l'intervalle [0; 20].</text:span></text:p>
        </text:list-item>
      </text:list>
      <text:p text:style-name="P7"/>
      <text:h text:style-name="P10" text:outline-level="4">Partie B</text:h>
      <text:p text:style-name="P1"><text:span text:style-name="T2">Soit </text:span><text:span text:style-name="T4">h</text:span><text:span text:style-name="T2"> la fonction définie et dérivable sur [0; 20] par : </text:span><text:span text:style-name="T2"><draw:frame draw:style-name="fr2" draw:name="Objet2" text:anchor-type="as-char" svg:width="3.951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.</text:span></text:p>
      <text:list xml:id="list36159791" text:style-name="WW8Num4">
        <text:list-item>
          <text:p text:style-name="P3"><text:span text:style-name="T2">a) Démontrer que pour </text:span><text:span text:style-name="T4">x</text:span><text:span text:style-name="T2"> </text:span><text:span text:style-name="T2"><draw:frame draw:style-name="fr3" draw:name="Objet3" text:anchor-type="as-char" svg:width="0.353cm" svg:height="0.423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 0 on a </text:span><text:span text:style-name="T2"><draw:frame draw:style-name="fr4" draw:name="Objet4" text:anchor-type="as-char" svg:width="2.011cm" svg:height="0.564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.<text:line-break/>b) En déduire le sens de variation de </text:span><text:span text:style-name="T4">h</text:span><text:span text:style-name="T2"> sur [0 ; 20] et dresser son tableau de variation.</text:span></text:p>
        </text:list-item>
        <text:list-item>
          <text:p text:style-name="P3"><text:span text:style-name="T2">Démontrer que l'équation </text:span><text:span text:style-name="T2"><draw:frame draw:style-name="fr5" draw:name="Objet5" text:anchor-type="as-char" svg:width="0.811cm" svg:height="0.6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 = 0 admet sur [0 ; 20] une solution unique </text:span><text:span text:style-name="T7">a</text:span><text:span text:style-name="T2"> <text:line-break/>et que </text:span><text:span text:style-name="T7">a</text:span><text:span text:style-name="T2"> appartient à l'intervalle [6 ; 7].</text:span></text:p>
        </text:list-item>
        <text:list-item>
          <text:p text:style-name="P3"><text:span text:style-name="T2">Montrer qu'une valeur approchée de </text:span><text:span text:style-name="T7">a</text:span><text:span text:style-name="T2"> à 10</text:span><text:span text:style-name="T8">-2</text:span><text:span text:style-name="T2"> près est 6,07.<text:line-break/>Dans toute la suite du problème on prendra cette valeur pour </text:span><text:span text:style-name="T7">a</text:span><text:span text:style-name="T2">.</text:span></text:p>
        </text:list-item>
        <text:list-item>
          <text:p text:style-name="P3"><text:span text:style-name="T2">Déterminer le signe de </text:span><text:span text:style-name="T4">h</text:span><text:span text:style-name="T2">(</text:span><text:span text:style-name="T4">x</text:span><text:span text:style-name="T2">) sur [0 ; 20].</text:span></text:p>
        </text:list-item>
      </text:list>
      <text:p text:style-name="P7"/>
      <text:h text:style-name="P10" text:outline-level="4">Partie C : Application économique</text:h>
      <text:p text:style-name="P1"><text:span text:style-name="T2">Dans une entreprise, le coût de fabrication, exprimé en milliers d'euros, de </text:span><text:span text:style-name="T4">x</text:span><text:span text:style-name="T2"> centaines d'appareils est donné par : </text:span><text:span text:style-name="T2"><draw:frame draw:style-name="fr1" draw:name="Objet6" text:anchor-type="as-char" svg:width="3.845cm" svg:height="0.635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 pour </text:span><text:span text:style-name="T4">x</text:span><text:span text:style-name="T2"><draw:frame draw:style-name="fr6" draw:name="Objet7" text:anchor-type="as-char" svg:width="0.353cm" svg:height="0.353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 [0 ; 20].</text:span></text:p>
      <text:list xml:id="list36170112" text:style-name="WW8Num11">
        <text:list-item>
          <text:p text:style-name="P4"><text:span text:style-name="T2">Sachant qu'un appareil est vendu au prix unitaire de 850 euros, montrer que le bénéfice réalisé par l'entreprise pour </text:span><text:span text:style-name="T4">x</text:span><text:span text:style-name="T2"> centaines d'appareils produits et vendus, exprimé en milliers d'euros, est donné par l'expression : </text:span><text:span text:style-name="T2"><draw:frame draw:style-name="fr7" draw:name="Objet8" text:anchor-type="as-char" svg:width="4.904cm" svg:height="0.635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.</text:span></text:p>
        </text:list-item>
        <text:list-item>
          <text:p text:style-name="P4"><text:span text:style-name="T2">a) Étudier le sens de variation de la fonction </text:span><text:span text:style-name="T4">B</text:span><text:span text:style-name="T2"> sur [0 ; 20].<text:line-break/>b) Déterminer la quantité à produire et à vendre pour que l'entreprise réalise un bénéfice maximal; préciser cette quantité à l'unité près.<text:line-break/>c) Déterminer, à l'aide de la calculatrice, les quantités de pièces à produire et à vendre à l'unité près pour que l'entreprise ne travaille pas à perte (aucune autre justification n'est demandée).</text:span></text:p>
        </text:list-item>
      </text:list>
      <text:p text:style-name="P7"/>
      <text:p text:style-name="P7"/>
      <text:p text:style-name="P1"><text:span text:style-name="T1">Exercice n°2 : </text:span><text:span text:style-name="T6"><text:s/></text:span></text:p>
      <text:p text:style-name="P8">Le tableau ci-dessous indique le taux de départ en vacances (en %) des Français de 1965 à 1993.</text:p>
      <table:table table:name="Tableau1" table:style-name="Tableau1">
        <table:table-column table:style-name="Tableau1.A" table:number-columns-repeated="7"/>
        <table:table-column table:style-name="Tableau1.H"/>
        <table:table-row table:style-name="Tableau1.1">
          <table:table-cell table:style-name="Tableau1.A1" office:value-type="string">
            <text:p text:style-name="P5"><text:span text:style-name="T3">Années </text:span><text:span text:style-name="T5">x</text:span><text:span text:style-name="T9">i</text:span></text:p>
          </table:table-cell>
          <table:table-cell table:style-name="Tableau1.A1" office:value-type="string">
            <text:p text:style-name="P9">1965</text:p>
          </table:table-cell>
          <table:table-cell table:style-name="Tableau1.A1" office:value-type="string">
            <text:p text:style-name="P9">1975</text:p>
          </table:table-cell>
          <table:table-cell table:style-name="Tableau1.A1" office:value-type="string">
            <text:p text:style-name="P9">1980</text:p>
          </table:table-cell>
          <table:table-cell table:style-name="Tableau1.A1" office:value-type="string">
            <text:p text:style-name="P9">1985</text:p>
          </table:table-cell>
          <table:table-cell table:style-name="Tableau1.A1" office:value-type="string">
            <text:p text:style-name="P9">1990</text:p>
          </table:table-cell>
          <table:table-cell table:style-name="Tableau1.A1" office:value-type="string">
            <text:p text:style-name="P9">1992</text:p>
          </table:table-cell>
          <table:table-cell table:style-name="Tableau1.H1" office:value-type="string">
            <text:p text:style-name="P9">1993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3">Taux </text:span><text:span text:style-name="T5">y</text:span><text:span text:style-name="T9">i</text:span></text:p>
          </table:table-cell>
          <table:table-cell table:style-name="Tableau1.A1" office:value-type="string">
            <text:p text:style-name="P9">41</text:p>
          </table:table-cell>
          <table:table-cell table:style-name="Tableau1.A1" office:value-type="string">
            <text:p text:style-name="P9">52,5</text:p>
          </table:table-cell>
          <table:table-cell table:style-name="Tableau1.A1" office:value-type="string">
            <text:p text:style-name="P9">57,2</text:p>
          </table:table-cell>
          <table:table-cell table:style-name="Tableau1.A1" office:value-type="string">
            <text:p text:style-name="P9">57,5</text:p>
          </table:table-cell>
          <table:table-cell table:style-name="Tableau1.A1" office:value-type="string">
            <text:p text:style-name="P9">59,1</text:p>
          </table:table-cell>
          <table:table-cell table:style-name="Tableau1.A1" office:value-type="string">
            <text:p text:style-name="P9">60</text:p>
          </table:table-cell>
          <table:table-cell table:style-name="Tableau1.H1" office:value-type="string">
            <text:p text:style-name="P9">60,9</text:p>
          </table:table-cell>
        </table:table-row>
      </table:table>
      <text:list xml:id="list36166511" text:style-name="WW8Num20">
        <text:list-item>
          <text:p text:style-name="P6"><text:span text:style-name="T3">a) Représenter le nuage de points associé à la série statistique (</text:span><text:span text:style-name="T5">x</text:span><text:span text:style-name="T9">i</text:span><text:span text:style-name="T3">; </text:span><text:span text:style-name="T5">y</text:span><text:span text:style-name="T9">i</text:span><text:span text:style-name="T3">) dans un repère orthogonal :<text:line-break/>- sur l'axe des abscisses on placera 1965 à l'origine et on choisira 0,5 cm pour unité;<text:line-break/>- sur l'axe des ordonnées, on placera 40 à l'origine et on choisira 1 cm pour unité.<text:line-break/>b) Calculer les coordonnées du point moyen G de ce nuage et placer ce point sur le graphique précédent.</text:span></text:p>
        </text:list-item>
      </text:list>
      <text:p text:style-name="P8"/>
      <text:list xml:id="list36285871" text:continue-numbering="true" text:style-name="WW8Num20">
        <text:list-item>
          <text:p text:style-name="P6"><text:span text:style-name="T3">a) Déterminer une équation de la droite d'ajustement </text:span><text:span text:style-name="T5">d</text:span><text:span text:style-name="T3"> de </text:span><text:span text:style-name="T5">y</text:span><text:span text:style-name="T3"> en </text:span><text:span text:style-name="T5">x</text:span><text:span text:style-name="T3"> par la méthode des moindres carrés en arrondissant au centième.<text:line-break/>b) Tracer la droite </text:span><text:span text:style-name="T5">d</text:span><text:span text:style-name="T3"> sur le graphique précédent.<text:line-break/>c) En supposant que l'évolution se poursuive de la même manière pour les années suivantes, estimer le taux de départ en vacances des Français en l'an 2005.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reek" svg:font-family="Gree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fo:font-size="12pt" style:font-size-asian="12pt"/>
    </style:style>
    <style:style style:name="WW8Num18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9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319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.251cm" fo:margin-right="1.3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Le 21/02/2007<text:tab/><text:tab/>Classe  Tle ES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skyso</meta:initial-creator>
    <meta:creation-date>2007-02-14T07:35:00</meta:creation-date>
    <dc:creator>skyso</dc:creator>
    <dc:date>2007-03-19T01:31:00</dc:date>
    <meta:print-date>2007-03-18T15:30:00</meta:print-date>
    <meta:editing-cycles>32</meta:editing-cycles>
    <meta:editing-duration>PT01H10M00S</meta:editing-duration>
    <meta:document-statistic meta:table-count="1" meta:image-count="0" meta:object-count="8" meta:page-count="1" meta:paragraph-count="38" meta:word-count="457" meta:character-count="2428"/>
    <meta:generator>OpenOffice.org/3.1$Win32 OpenOffice.org_project/310m19$Build-9420</meta:generator>
  </office:meta>
</office:document-meta>
</file>