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500000018C39FF4DD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43cm" fo:margin-left="-0.132cm" table:align="left" style:writing-mode="lr-tb"/>
    </style:style>
    <style:style style:name="Tableau1.A" style:family="table-column">
      <style:table-column-properties style:column-width="6.625cm"/>
    </style:style>
    <style:style style:name="Tableau1.B" style:family="table-column">
      <style:table-column-properties style:column-width="5.667cm"/>
    </style:style>
    <style:style style:name="Tableau1.C" style:family="table-column">
      <style:table-column-properties style:column-width="4.8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style:snap-to-layout-gri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8Num1"/>
    <style:style style:name="P7" style:family="paragraph" style:parent-style-name="Standard" style:list-style-name="WW8Num2"/>
    <style:style style:name="P8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86cm" draw:visible-area-height="1.16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cm" draw:visible-area-height="0.49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2cm" draw:visible-area-height="1.27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92cm" draw:visible-area-height="0.67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38cm" draw:visible-area-height="1.09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325cm" draw:visible-area-height="1.09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352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68cm" draw:visible-area-height="0.811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45cm" draw:visible-area-height="0.635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115cm" draw:visible-area-height="0.635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526cm" draw:visible-area-height="0.635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59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599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599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538cm" draw:visible-area-height="0.599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493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0.599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0.599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599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599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8cm" draw:visible-area-height="0.776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866cm" draw:visible-area-height="1.093cm"/>
    </style:style>
    <style:style style:name="fr24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018cm solid #000000" draw:ole-draw-aspect="1" draw:visible-area-top="0cm" draw:visible-area-width="2.645cm" draw:visible-area-height="0.776cm"/>
    </style:style>
    <style:style style:name="fr25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018cm solid #000000" draw:ole-draw-aspect="1" draw:visible-area-top="0cm" draw:visible-area-width="2.504cm" draw:visible-area-height="0.776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5cm" draw:visible-area-height="0.776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2cm" draw:visible-area-height="1.093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811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599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599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599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493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493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4cm" draw:visible-area-height="0.5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rrection DS 3<text:line-break/> </text:p>
      <text:p text:style-name="P1">Ex 1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<text:span text:style-name="T1">1), </text:span><text:span text:style-name="T1"><draw:frame draw:style-name="fr2" draw:name="Objet1" text:anchor-type="as-char" svg:width="3.986cm" svg:height="1.16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 </text:span><text:span text:style-name="T1"><draw:frame draw:style-name="fr3" draw:name="Objet2" text:anchor-type="as-char" svg:width="0.67cm" svg:height="0.492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draw:frame draw:style-name="fr1" draw:name="images1" text:anchor-type="as-char" svg:width="0.266cm" svg:height="0.305cm" draw:z-index="2"><draw:image xlink:href="Pictures/100000000000001500000018C39FF4DD.jpg" xlink:type="simple" xlink:show="embed" xlink:actuate="onLoad"/></draw:frame></text:span></text:p>
          </table:table-cell>
          <table:table-cell table:style-name="Tableau1.A1" office:value-type="string">
            <text:p text:style-name="P3"><draw:frame draw:style-name="fr4" draw:name="Objet3" text:anchor-type="as-char" svg:width="4.163cm" svg:height="1.27cm" draw:z-index="3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C1" office:value-type="string">
            <text:p text:style-name="P3"><draw:frame draw:style-name="fr5" draw:name="Objet4" text:anchor-type="as-char" svg:width="3.493cm" svg:height="0.67cm" draw:z-index="4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Standard"><text:span text:style-name="T1">2) </text:span><text:span text:style-name="T1"><draw:frame draw:style-name="fr6" draw:name="Objet5" text:anchor-type="as-char" svg:width="4.937cm" svg:height="1.094cm" draw:z-index="5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 puis on écrit </text:span><text:span text:style-name="T1"><draw:frame draw:style-name="fr7" draw:name="Objet6" text:anchor-type="as-char" svg:width="8.326cm" svg:height="1.094cm" draw:z-index="6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 </text:span></text:p>
      <text:p text:style-name="P2"/>
      <text:p text:style-name="P1">Ex 2 :</text:p>
      <text:p text:style-name="P4">Partie A : </text:p>
      <text:list xml:id="list36153529" text:style-name="WW8Num1">
        <text:list-item>
          <text:p text:style-name="P6"><text:span text:style-name="T1">a) </text:span><text:span text:style-name="T2">g</text:span><text:span text:style-name="T1"> est un polynôme donc sa limite en +</text:span><text:span text:style-name="T1"><draw:frame draw:style-name="fr8" draw:name="Objet7" text:anchor-type="as-char" svg:width="0.423cm" svg:height="0.353cm" draw:z-index="7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 est égale à la limite de son monôme de plus haut degré. C'est à dire : </text:span><text:span text:style-name="T1"><draw:frame draw:style-name="fr9" draw:name="Objet8" text:anchor-type="as-char" svg:width="4.269cm" svg:height="0.811cm" draw:z-index="8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.<text:line-break/>b) </text:span><text:span text:style-name="T1"><draw:frame draw:style-name="fr10" draw:name="Objet9" text:anchor-type="as-char" svg:width="3.246cm" svg:height="0.635cm" draw:z-index="9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. On étudie son signe soit en calculant le discriminant </text:span><text:span text:style-name="T1"><draw:frame draw:style-name="fr11" draw:name="Objet10" text:anchor-type="as-char" svg:width="5.115cm" svg:height="0.635cm" draw:z-index="10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"> mais plutôt ici on factorise </text:span><text:span text:style-name="T1"><draw:frame draw:style-name="fr12" draw:name="Objet11" text:anchor-type="as-char" svg:width="6.526cm" svg:height="0.635cm" draw:z-index="11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 puis on fait un tableau de signe.<text:line-break/><text:line-break/><text:line-break/></text:span></text:p>
        </text:list-item>
        <text:list-item>
          <text:p text:style-name="P6"><text:span text:style-name="T1">On trouve que </text:span><text:span text:style-name="T2">g</text:span><text:span text:style-name="T1"> est strictement décroissante sur </text:span><text:span text:style-name="T1"><draw:frame draw:style-name="fr13" draw:name="Objet12" text:anchor-type="as-char" svg:width="1.058cm" svg:height="0.6cm" draw:z-index="12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 et que </text:span><text:span text:style-name="T2">g</text:span><text:span text:style-name="T1"> est strictement croissante sur </text:span><text:span text:style-name="T1"><draw:frame draw:style-name="fr14" draw:name="Objet13" text:anchor-type="as-char" svg:width="1.411cm" svg:height="0.6cm" draw:z-index="13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.<text:line-break/><text:line-break/></text:span></text:p>
        </text:list-item>
        <text:list-item>
          <text:p text:style-name="P6"><text:span text:style-name="T1">g est continue sur </text:span><text:span text:style-name="T1"><draw:frame draw:style-name="fr15" draw:name="Objet14" text:anchor-type="as-char" svg:width="1.27cm" svg:height="0.6cm" draw:z-index="14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"> car fonction polynôme et g est strictement croissante sur </text:span><text:span text:style-name="T1"><draw:frame draw:style-name="fr15" draw:name="Objet15" text:anchor-type="as-char" svg:width="1.27cm" svg:height="0.6cm" draw:z-index="15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">.<text:line-break/>De plus </text:span><text:span text:style-name="T1"><draw:frame draw:style-name="fr16" draw:name="Objet16" text:anchor-type="as-char" svg:width="5.539cm" svg:height="0.6cm" draw:z-index="16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1">. Donc d'après……<text:line-break/><text:line-break/>Avec sa calculatrice, on trouve </text:span><text:span text:style-name="T1"><draw:frame draw:style-name="fr17" draw:name="Objet17" text:anchor-type="as-char" svg:width="1.27cm" svg:height="0.492cm" draw:z-index="17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1">.</text:span></text:p>
        </text:list-item>
        <text:list-item>
          <text:p text:style-name="P6"><text:span text:style-name="T1">g est décroissante sur </text:span><text:span text:style-name="T1"><draw:frame draw:style-name="fr13" draw:name="Objet18" text:anchor-type="as-char" svg:width="1.058cm" svg:height="0.6cm" draw:z-index="18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1"> et </text:span><text:span text:style-name="T1"><draw:frame draw:style-name="fr18" draw:name="Objet19" text:anchor-type="as-char" svg:width="2.187cm" svg:height="0.6cm" draw:z-index="19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1">. Donc g est négative sur </text:span><text:span text:style-name="T1"><draw:frame draw:style-name="fr15" draw:name="Objet20" text:anchor-type="as-char" svg:width="1.27cm" svg:height="0.6cm" draw:z-index="20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1">.<text:line-break/>g est strictement croissante sur </text:span><text:span text:style-name="T1"><draw:frame draw:style-name="fr15" draw:name="Objet21" text:anchor-type="as-char" svg:width="1.27cm" svg:height="0.6cm" draw:z-index="21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1"> et </text:span><text:span text:style-name="T1"><draw:frame draw:style-name="fr19" draw:name="Objet22" text:anchor-type="as-char" svg:width="1.588cm" svg:height="0.6cm" draw:z-index="22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1">. Donc g est négative sur </text:span><text:span text:style-name="T1"><draw:frame draw:style-name="fr20" draw:name="Objet23" text:anchor-type="as-char" svg:width="1.164cm" svg:height="0.6cm" draw:z-index="23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1"> et positive sur </text:span><text:span text:style-name="T1"><draw:frame draw:style-name="fr21" draw:name="Objet24" text:anchor-type="as-char" svg:width="1.127cm" svg:height="0.6cm" draw:z-index="24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1">.</text:span></text:p>
        </text:list-item>
      </text:list>
      <text:p text:style-name="P4">Partie B :</text:p>
      <text:list xml:id="list36150981" text:style-name="WW8Num2">
        <text:list-item>
          <text:p text:style-name="P7"><text:span text:style-name="T1">a) </text:span><text:span text:style-name="T1"><draw:frame draw:style-name="fr22" draw:name="Objet25" text:anchor-type="as-char" svg:width="2.928cm" svg:height="0.776cm" draw:z-index="25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1"> et </text:span><text:span text:style-name="T1"><draw:frame draw:style-name="fr23" draw:name="Objet26" text:anchor-type="as-char" svg:width="7.865cm" svg:height="1.094cm" draw:z-index="26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1">.<text:line-break/>Donc par limite d'une fonction somme : </text:span><text:span text:style-name="T1"><draw:frame draw:style-name="fr24" draw:name="Objet27" text:anchor-type="as-char" svg:width="2.646cm" svg:height="0.776cm" draw:z-index="27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1">.<text:line-break/>En 0, </text:span><text:span text:style-name="T1"><draw:frame draw:style-name="fr25" draw:name="Objet28" text:anchor-type="as-char" svg:width="2.505cm" svg:height="0.776cm" draw:z-index="28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1"> car : </text:span><text:span text:style-name="T1"><draw:frame draw:style-name="fr26" draw:name="Objet29" text:anchor-type="as-char" svg:width="2.646cm" svg:height="0.776cm" draw:z-index="29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1"> et </text:span><text:span text:style-name="T1"><draw:frame draw:style-name="fr27" draw:name="Objet30" text:anchor-type="as-char" svg:width="2.822cm" svg:height="1.094cm" draw:z-index="30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1"> (car </text:span><text:span text:style-name="T1"><draw:frame draw:style-name="fr28" draw:name="Objet31" text:anchor-type="as-char" svg:width="2.011cm" svg:height="0.811cm" draw:z-index="31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1">).<text:line-break/>b) du calcul …<text:line-break/><text:line-break/>c) </text:span><text:span text:style-name="T2">f</text:span><text:span text:style-name="T1"> est strictement décroissante quand </text:span><text:span text:style-name="T1"><draw:frame draw:style-name="fr29" draw:name="Objet32" text:anchor-type="as-char" svg:width="1.515cm" svg:height="0.6cm" draw:z-index="32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1">, c'est à dire sur </text:span><text:span text:style-name="T1"><draw:frame draw:style-name="fr30" draw:name="Objet33" text:anchor-type="as-char" svg:width="0.953cm" svg:height="0.6cm" draw:z-index="33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1">.</text:span></text:p>
        </text:list-item>
        <text:list-item>
          <text:p text:style-name="P7"><text:span text:style-name="T1">a) du cours …<text:line-break/><text:line-break/><text:line-break/><text:line-break/>b) de la calculatrice…<text:line-break/>c) résoudre graphiquement </text:span><text:span text:style-name="T1"><draw:frame draw:style-name="fr31" draw:name="Objet34" text:anchor-type="as-char" svg:width="1.94cm" svg:height="0.6cm" draw:z-index="34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1"> c'est trouver le ou les abscisses des points de C d'ordonnées 130. On trouve </text:span><text:span text:style-name="T1"><draw:frame draw:style-name="fr32" draw:name="Objet35" text:anchor-type="as-char" svg:width="1.235cm" svg:height="0.492cm" draw:z-index="35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1"> ou </text:span><text:span text:style-name="T1"><draw:frame draw:style-name="fr33" draw:name="Objet36" text:anchor-type="as-char" svg:width="1.199cm" svg:height="0.492cm" draw:z-index="36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1">.</text:span></text:p>
        </text:list-item>
      </text:list>
      <text:p text:style-name="P4">Partie C :</text:p>
      <text:p text:style-name="Standard"><text:span text:style-name="T1">1) </text:span><text:span text:style-name="T1"><draw:frame draw:style-name="fr34" draw:name="Objet37" text:anchor-type="as-char" svg:width="2.434cm" svg:height="0.6cm" draw:z-index="37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1"> donc on trouve 35 centaines <text:s/>grâce à A2).</text:span></text:p>
      <text:p text:style-name="Standard"><text:span text:style-name="T1">2) </text:span><text:span text:style-name="T1"><draw:frame draw:style-name="fr31" draw:name="Objet38" text:anchor-type="as-char" svg:width="1.94cm" svg:height="0.6cm" draw:z-index="38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1"> donc </text:span><text:span text:style-name="T1"><draw:frame draw:style-name="fr31" draw:name="Objet39" text:anchor-type="as-char" svg:width="1.94cm" svg:height="0.6cm" draw:z-index="39"><draw:object-ole xlink:href="./Object 39" xlink:type="simple" xlink:show="embed" xlink:actuate="onLoad"/><draw:image xlink:href="./ObjectReplacements/Object 39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1.251cm" fo:margin-left="2.499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kyso</meta:initial-creator>
    <meta:creation-date>2006-12-06T19:47:00</meta:creation-date>
    <dc:creator>skyso</dc:creator>
    <dc:date>2006-12-07T03:34:00</dc:date>
    <meta:editing-cycles>15</meta:editing-cycles>
    <meta:editing-duration>PT01H44M00S</meta:editing-duration>
    <meta:document-statistic meta:table-count="1" meta:image-count="1" meta:object-count="39" meta:page-count="1" meta:paragraph-count="18" meta:word-count="220" meta:character-count="1099"/>
    <meta:generator>OpenOffice.org/3.1$Win32 OpenOffice.org_project/310m19$Build-9420</meta:generator>
  </office:meta>
</office:document-meta>
</file>