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" style:family="paragraph" style:parent-style-name="Standard" style:list-style-name="WW8Num1">
      <style:text-properties fo:font-size="12pt" style:font-size-asian="12pt"/>
    </style:style>
    <style:style style:name="P4" style:family="paragraph" style:parent-style-name="Standard" style:list-style-name="WW8Num2"/>
    <style:style style:name="P5" style:family="paragraph" style:parent-style-name="Title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itle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 style:font-style-complex="italic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599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97cm" draw:visible-area-height="1.37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352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641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5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léments de Correction du DS 2</text:p>
      <text:p text:style-name="P2">Ex 1:</text:p>
      <text:list xml:id="list36159708" text:style-name="WW8Num1">
        <text:list-item>
          <text:p text:style-name="P3">vrai car le minimum de f est –4 atteint <text:s/>pour x=-1</text:p>
        </text:list-item>
        <text:list-item>
          <text:p text:style-name="P3">Faux pour la même raison qu'au 1)</text:p>
        </text:list-item>
        <text:list-item>
          <text:p text:style-name="P3">Vrai, corollaire…</text:p>
        </text:list-item>
        <text:list-item>
          <text:p text:style-name="P3">En x=2, on a un maximum local. Donc f'(2) =0 et donc la tangente est horizontale. Donc pas parallèle à la droite d'équation y=x.</text:p>
        </text:list-item>
        <text:list-item>
          <text:p text:style-name="P1"><text:span text:style-name="T1">Faux, la fonction est croissante sur </text:span><text:span text:style-name="T1"><draw:frame draw:style-name="fr1" draw:name="Objet1" text:anchor-type="as-char" svg:width="1.164cm" svg:height="0.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 donc sa dérivée est positive sur cet intervalle donc f'(4) &gt;0.</text:span></text:p>
        </text:list-item>
      </text:list>
      <text:p text:style-name="P2">Ex 2 :</text:p>
      <text:list xml:id="list36169049" text:style-name="WW8Num2">
        <text:list-item>
          <text:p text:style-name="P4"><text:span text:style-name="T1">a) </text:span><text:span text:style-name="T1"><draw:frame draw:style-name="fr2" draw:name="Objet2" text:anchor-type="as-char" svg:width="4.798cm" svg:height="1.376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 car </text:span><text:span text:style-name="T2">x</text:span><text:span text:style-name="T1">+2 tend vers 0 en étant </text:span><text:span text:style-name="T3">positif</text:span><text:span text:style-name="T1"> car </text:span><text:span text:style-name="T2">x</text:span><text:span text:style-name="T1">&gt;-2.<text:line-break/>On en déduit d'après le cours que H admet une asymptote verticale d'équation </text:span><text:span text:style-name="T2">x </text:span><text:span text:style-name="T1">=-2 .<text:line-break/>b) C'est une fonction rationnelle …donc sa limite en +</text:span><text:span text:style-name="T1"><draw:frame draw:style-name="fr3" draw:name="Objet3" text:anchor-type="as-char" svg:width="0.423cm" svg:height="0.353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……<text:line-break/>c) on part de : </text:span><text:span text:style-name="T1"><draw:frame draw:style-name="fr4" draw:name="Objet4" text:anchor-type="as-char" svg:width="11.642cm" svg:height="1.094cm" draw:z-index="3"><draw:object-ole xlink:href="./Object 4" xlink:type="simple" xlink:show="embed" xlink:actuate="onLoad"/><draw:image xlink:href="./ObjectReplacements/Object 4" xlink:type="simple" xlink:show="embed" xlink:actuate="onLoad"/></draw:frame></text:span></text:p>
        </text:list-item>
        <text:list-item>
          <text:p text:style-name="P4"><text:span text:style-name="T1">a) </text:span><text:span text:style-name="T2">h</text:span><text:span text:style-name="T1"> est de la forme u/v avec </text:span><text:span text:style-name="T1"><draw:frame draw:style-name="fr1" draw:name="Objet5" text:anchor-type="as-char" svg:width="1.164cm" svg:height="0.6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………… et </text:span><text:span text:style-name="T1"><draw:frame draw:style-name="fr5" draw:name="Objet6" text:anchor-type="as-char" svg:width="1.127cm" svg:height="0.6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…………..<text:line-break/>b) Il faut étudier le signe de </text:span><text:span text:style-name="T2">h</text:span><text:span text:style-name="T1">'(</text:span><text:span text:style-name="T2">x</text:span><text:span text:style-name="T1">)., comme on a factorisé le numérateur, on peut faire un tableau de signes.</text:span></text:p>
        </text:list-item>
      </text:list>
      <text:p text:style-name="Standard"><text:span text:style-name="T4">Ex 3:</text:span><text:span text:style-name="T3"> Corrigé en cours.</text:span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2.499cm" fo:margin-left="1.501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rrection DS 2</dc:title>
    <meta:initial-creator>skyso</meta:initial-creator>
    <meta:creation-date>2006-12-07T02:59:00</meta:creation-date>
    <dc:creator>c c</dc:creator>
    <dc:date>2010-09-12T16:23:20.11</dc:date>
    <meta:print-date>2006-12-06T17:26:00</meta:print-date>
    <meta:editing-cycles>10</meta:editing-cycles>
    <meta:editing-duration>PT00H38M55S</meta:editing-duration>
    <meta:generator>OpenOffice.org/3.1$Win32 OpenOffice.org_project/310m19$Build-9420</meta:generator>
    <meta:document-statistic meta:table-count="0" meta:image-count="0" meta:object-count="6" meta:page-count="1" meta:paragraph-count="11" meta:word-count="162" meta:character-count="776"/>
  </office:meta>
</office:document-meta>
</file>