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3" style:family="paragraph" style:parent-style-name="Standard" style:list-style-name="WW8Num5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4" style:family="paragraph" style:parent-style-name="Standard" style:list-style-name="WW8Num4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5" style:family="paragraph" style:parent-style-name="Standard" style:list-style-name="WW8Num17">
      <style:paragraph-properties fo:margin-left="0.751cm" fo:margin-right="0cm" fo:text-indent="-0.751cm" style:auto-text-indent="false">
        <style:tab-stops>
          <style:tab-stop style:position="0.751cm"/>
          <style:tab-stop style:position="8.001cm" style:type="center"/>
          <style:tab-stop style:position="15.002cm" style:type="right"/>
        </style:tab-stops>
      </style:paragraph-properties>
    </style:style>
    <style:style style:name="P6" style:family="paragraph" style:parent-style-name="Standard" style:list-style-name="WW8Num16">
      <style:paragraph-properties fo:margin-left="0.751cm" fo:margin-right="0cm" fo:text-indent="-0.751cm" style:auto-text-indent="false">
        <style:tab-stops>
          <style:tab-stop style:position="0.751cm"/>
          <style:tab-stop style:position="8.001cm" style:type="center"/>
          <style:tab-stop style:position="15.002cm" style:type="right"/>
        </style:tab-stops>
      </style:paragraph-properties>
    </style:style>
    <style:style style:name="P7" style:family="paragraph" style:parent-style-name="Standard" style:list-style-name="WW8Num17">
      <style:paragraph-properties fo:margin-left="0.751cm" fo:margin-right="0cm" fo:text-indent="-0.751cm" style:auto-text-indent="false">
        <style:tab-stops>
          <style:tab-stop style:position="0.751cm"/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8" style:family="paragraph" style:parent-style-name="Standard" style:list-style-name="WW8Num16">
      <style:paragraph-properties fo:margin-left="0.751cm" fo:margin-right="0cm" fo:text-indent="-0.751cm" style:auto-text-indent="false">
        <style:tab-stops>
          <style:tab-stop style:position="0.751cm"/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margin-left="0.635cm" fo:margin-right="0cm" fo:text-indent="0cm" style:auto-text-indent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10" style:family="paragraph" style:parent-style-name="Title" style:master-page-name="Standard">
      <style:paragraph-properties style:page-number="auto"/>
    </style:style>
    <style:style style:name="P11" style:family="paragraph" style:parent-style-name="Header">
      <style:paragraph-properties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1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style="italic" style:font-size-asian="12pt" style:font-style-asian="italic" style:font-style-complex="italic"/>
    </style:style>
    <style:style style:name="T6" style:family="text">
      <style:text-properties style:text-position="super 58%" fo:font-size="12pt" style:font-size-asian="12pt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4cm" draw:visible-area-height="2.5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VOIR SURVEILLE N°1</text:p>
      <text:p text:style-name="P1"><text:span text:style-name="T1">Exercice n°1 :</text:span><text:span text:style-name="T2"> </text:span><text:span text:style-name="T4">3</text:span><text:span text:style-name="T2"> </text:span><text:span text:style-name="T3">points</text:span></text:p>
      <text:p text:style-name="P2">Les septs collèges de la ville possèdent chacun uneéquipe de hand-ball. Les professeurs d’EPS souhaitent organiser des rencontres entre ces équipes dans le courant du mois de mai, de telle sorte que chaque équipe en rencontre trois autres.</text:p>
      <text:p text:style-name="P2">Peut-on proposer un planning de rencontres ?</text:p>
      <text:p text:style-name="P2"/>
      <text:p text:style-name="P1"><text:span text:style-name="T1">Exercice n°2 :</text:span><text:span text:style-name="T3"> 5 points</text:span></text:p>
      <text:p text:style-name="P2">-Pour aller de Saint-Pierre d'Oléron (P) à Saint-Denis d'Oléron (D), on peut passer par Chéray (C), Sauzelle (S) ou La Cotinière (L). Ces villes sont reliées par les routes suivantes : P-C, P-S, P-L, C-S, C-L, C-D, S-D, L-D.</text:p>
      <text:list xml:id="list34165475" text:style-name="WW8Num5">
        <text:list-item>
          <text:p text:style-name="P3">Représenter cette situation par un graphe.</text:p>
        </text:list-item>
        <text:list-item>
          <text:p text:style-name="P3">Des travaux de voirie importants doivent être réalisés dans l'île d'Oléron et le jeune préfet décide de mettre toutes les routes de l'île en sens unique: on ne pourra aller d'une vIlle à l'autre que si l' ordre des villes respecte l' ordre alphabétique (On peut donc aller de C à D mais pas de D à C) !<text:line-break/>Indiquer pourquoi certains habitants ont tout de suite protesté contre cette décision.</text:p>
        </text:list-item>
        <text:list-item>
          <text:p text:style-name="P3">Sur quelle route faut-il changer le sens de circulation pour que toute l'île retrouve son calme ?</text:p>
        </text:list-item>
      </text:list>
      <text:p text:style-name="P2"/>
      <text:p text:style-name="P1"><text:span text:style-name="T1">Exercice n°3 :</text:span><text:span text:style-name="T3"> 3 points</text:span></text:p>
      <text:p text:style-name="P1"><text:span text:style-name="T2">Voici la matrice associée à un graphe orienté : </text:span><text:span text:style-name="T5">M</text:span><text:span text:style-name="T2"> =</text:span><text:span text:style-name="T2"><draw:frame draw:style-name="fr1" draw:name="Objet1" text:anchor-type="as-char" svg:width="2.54cm" svg:height="2.54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.</text:span></text:p>
      <text:list xml:id="list34151808" text:style-name="WW8Num17">
        <text:list-item>
          <text:p text:style-name="P7">Tracer le graphe associé à cette matrice.</text:p>
        </text:list-item>
        <text:list-item>
          <text:p text:style-name="P5"><text:span text:style-name="T2">A l’aide de la calculatrice, calculer </text:span><text:span text:style-name="T5">M</text:span><text:span text:style-name="T6">2</text:span><text:span text:style-name="T2"> et interpréter le résultat.</text:span></text:p>
        </text:list-item>
      </text:list>
      <text:p text:style-name="P2"/>
      <text:p text:style-name="P1"><text:span text:style-name="T1">Exercice n°4 :</text:span><text:span text:style-name="T3"> 4</text:span><text:span text:style-name="T2"> </text:span><text:span text:style-name="T3">points</text:span></text:p>
      <text:p text:style-name="P2">On donne le graphe G ci-contre :</text:p>
      <text:list xml:id="list34149738" text:style-name="WW8Num16">
        <text:list-item>
          <text:p text:style-name="P8">Donner la matrice A associée à ce graphe G (On prendra les sommets dans l’ordre alphabétique).</text:p>
        </text:list-item>
        <text:list-item>
          <text:p text:style-name="P6"><text:span text:style-name="T2">a) Calculer M</text:span><text:span text:style-name="T6">2</text:span><text:span text:style-name="T2">.<text:line-break/>b) Combien y a-t-il de chaines de longueur 2 qui partent de A ? de E ?<text:line-break/>c) Combien y a-t-il de chaines de longueur 2 qui arrivent en A ? en D ?</text:span></text:p>
        </text:list-item>
        <text:list-item>
          <text:p text:style-name="P8">Combien y at-il de chaines de longueur 4 ?</text:p>
        </text:list-item>
      </text:list>
      <text:p text:style-name="P9"/>
      <text:p text:style-name="P1"><text:span text:style-name="T1">Exercice n°5 :</text:span><text:span text:style-name="T3"> 5</text:span><text:span text:style-name="T2"> </text:span><text:span text:style-name="T3">points</text:span></text:p>
      <text:p text:style-name="P2">Madame Desstress a décidé d’organiser un grand jeu, avec tous les élèves de toutes les classes pour le dernier jour de l’année. Elle a disposé dans la cour 5 plots formant les sommets d’un pentagone régulier. L’un est bleu : B ; un second rouge :R et les autres sont orange : O, jaune : J et vert : V.</text:p>
      <text:p text:style-name="P2">La regle du jeu est la suivante :</text:p>
      <text:list xml:id="list34166700" text:style-name="WW8Num4">
        <text:list-item>
          <text:p text:style-name="P4">Partir du plot B.</text:p>
        </text:list-item>
        <text:list-item>
          <text:p text:style-name="P4">Courir pour toucher trois plots sans les deplacer.</text:p>
        </text:list-item>
        <text:list-item>
          <text:p text:style-name="P4">On peut courir en empruntant une diagonale ou un côté du pentagone.</text:p>
        </text:list-item>
        <text:list-item>
          <text:p text:style-name="P4">On peut toucher plusieurs fois le même plot à condition que ce ne soit pas deux fois de suite.</text:p>
        </text:list-item>
        <text:list-item>
          <text:p text:style-name="P4">Finir le parcours par le plot rouge.</text:p>
        </text:list-item>
        <text:list-item>
          <text:p text:style-name="P4">Ne pas emprunter un chemin déjà parcouru par un camarade.</text:p>
        </text:list-item>
      </text:list>
      <text:p text:style-name="P2">Mme Desstress note au fur et à mesure les parcours. Par exemple (B, V, R, B, R)……</text:p>
      <text:p text:style-name="P2">L’ordre intervient dans la détermination d’un parcours.</text:p>
      <text:p text:style-name="P2">Elle prévient ses élèves : « ne tardez pas trop à jouer, car plus vous attendrez, plus ce sera difficile de trouver un nouveau chemin. Les trois derniers auront perdu, car tous les parcours possibles auront été réalisés. »</text:p>
      <text:p text:style-name="P2">Combien Mme Desstress a-t-elle d’élèves ? (Justifier correctement !!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8z0" style:family="text">
      <style:text-properties fo:font-size="12pt" style:font-size-asian="12pt"/>
    </style:style>
    <style:style style:name="WW8Num19z0" style:family="text">
      <style:text-properties fo:font-style="italic" style:font-style-asian="italic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page-layout style:name="Mpm1">
      <style:page-layout-properties fo:page-width="21.59cm" fo:page-height="27.94cm" style:num-format="1" style:print-orientation="portrait" fo:margin-top="0.501cm" fo:margin-bottom="0.681cm" fo:margin-left="1.251cm" fo:margin-right="1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319cm" fo:margin-top="0.2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751cm" fo:margin-bottom="1cm" fo:margin-left="1.251cm" fo:margin-right="1.5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6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Le <text:date style:data-style-name="N106" text:date-value="2010-09-18T14:06:40.86">18/09/10</text:date><text:tab/><text:tab/>Classe  Tle ES spé</text:p>
      </style:header>
      <style:footer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S</dc:title>
    <dc:subject>Opération sur les fractions</dc:subject>
    <dc:description>99-00</dc:description>
    <meta:initial-creator>Administrateur</meta:initial-creator>
    <meta:creation-date>2004-10-22T18:16:00</meta:creation-date>
    <dc:creator>skyso</dc:creator>
    <dc:date>2004-10-22T18:16:00</dc:date>
    <meta:print-date>2004-09-22T00:35:00</meta:print-date>
    <meta:editing-cycles>2</meta:editing-cycles>
    <meta:editing-duration>PT52113H31M44S</meta:editing-duration>
    <meta:document-statistic meta:table-count="0" meta:image-count="0" meta:object-count="1" meta:page-count="1" meta:paragraph-count="33" meta:word-count="525" meta:character-count="2794"/>
    <meta:generator>OpenOffice.org/3.1$Win32 OpenOffice.org_project/310m19$Build-9420</meta:generator>
  </office:meta>
</office:document-meta>
</file>