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fo:font-size="12pt" fo:language="es" fo:country="ES" style:font-size-asian="12pt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fo:font-style="italic" style:font-size-asian="12pt" style:font-style-asian="italic"/>
    </style:style>
    <style:style style:name="T3" style:family="text">
      <style:text-properties fo:language="es" fo:country="ES"/>
    </style:style>
    <style:style style:name="T4" style:family="text">
      <style:text-properties fo:font-size="16pt" fo:language="es" fo:country="ES" fo:font-weight="bold" style:font-size-asian="16pt" style:font-weight-asian="bold"/>
    </style:style>
    <style:style style:name="T5" style:family="text">
      <style:text-properties fo:font-size="16pt" fo:language="es" fo:country="ES" style:font-size-asian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5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1.1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0.952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95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352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63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Exercice 1</text:p>
      <text:p text:style-name="Standard"><text:span text:style-name="T1">Résoudre dans </text:span><text:span text:style-name="T2">IR</text:span><text:span text:style-name="T1">: <text:s/></text:span><text:span text:style-name="T1"><draw:frame draw:style-name="fr1" draw:name="Objet1" text:anchor-type="as-char" svg:width="5.75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"/>
      <text:p text:style-name="P1">Exercice 2</text:p>
      <text:p text:style-name="P2"/>
      <text:list xml:id="list35435619" text:style-name="WW8Num1">
        <text:list-item>
          <text:p text:style-name="P3"><text:span text:style-name="T1">Déterminer les racines du polynôme: <text:s/></text:span><text:span text:style-name="T1"><draw:frame draw:style-name="fr2" draw:name="Objet2" text:anchor-type="as-char" svg:width="3.881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  </text:list-item>
        <text:list-item>
          <text:p text:style-name="P3"><text:span text:style-name="T1">Etudier le signe de </text:span><text:span text:style-name="T1"><draw:frame draw:style-name="fr3" draw:name="Objet3" text:anchor-type="as-char" svg:width="1.127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 <text:s/>et de <text:s/></text:span><text:span text:style-name="T1"><draw:frame draw:style-name="fr4" draw:name="Objet4" text:anchor-type="as-char" svg:width="1.27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  </text:list-item>
        <text:list-item>
          <text:p text:style-name="P3"><text:span text:style-name="T1">A l’aide des questions précedentes, résoudre l’inéquation: </text:span><text:span text:style-name="T1"><draw:frame draw:style-name="fr5" draw:name="Objet5" text:anchor-type="as-char" svg:width="3.246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  </text:list-item>
      </text:list>
      <text:p text:style-name="P2"/>
      <text:p text:style-name="P1">Exercice 3.</text:p>
      <text:p text:style-name="P1"/>
      <text:p text:style-name="Standard"><text:span text:style-name="T1">Calculer la dérivée des fonctions </text:span><text:span text:style-name="T2">f</text:span><text:span text:style-name="T1"> définies et dérivables sur </text:span><text:span text:style-name="T2">IR</text:span><text:span text:style-name="T1">: </text:span></text:p>
      <text:p text:style-name="Standard"><text:span text:style-name="T1">a) </text:span><text:span text:style-name="T1"><draw:frame draw:style-name="fr6" draw:name="Objet6" text:anchor-type="as-char" svg:width="2.893cm" svg:height="1.16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; <text:s text:c="11"/>b) </text:span><text:span text:style-name="T1"><draw:frame draw:style-name="fr7" draw:name="Objet7" text:anchor-type="as-char" svg:width="3.42cm" svg:height="0.953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p>
      <text:p text:style-name="P2"/>
      <text:p text:style-name="P1">Exercice 4</text:p>
      <text:p text:style-name="Standard"><text:span text:style-name="T1">1) Déterminer les limites de </text:span><text:span text:style-name="T1"><draw:frame draw:style-name="fr8" draw:name="Objet8" text:anchor-type="as-char" svg:width="1.94cm" svg:height="0.953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<text:s text:c="2"/>en <text:s/></text:span><text:span text:style-name="T1"><draw:frame draw:style-name="fr9" draw:name="Objet9" text:anchor-type="as-char" svg:width="0.776cm" svg:height="0.388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<text:s/>et en </text:span><text:span text:style-name="T1"><draw:frame draw:style-name="fr10" draw:name="Objet10" text:anchor-type="as-char" svg:width="0.529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.</text:span></text:p>
      <text:p text:style-name="Standard"><text:span text:style-name="T1">2) Même chose avec </text:span><text:span text:style-name="T1"><draw:frame draw:style-name="fr11" draw:name="Objet11" text:anchor-type="as-char" svg:width="2.752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, <text:s/>en </text:span><text:span text:style-name="T1"><draw:frame draw:style-name="fr9" draw:name="Objet12" text:anchor-type="as-char" svg:width="0.776cm" svg:height="0.388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<text:s/>et en <text:s/></text:span><text:span text:style-name="T1"><draw:frame draw:style-name="fr12" draw:name="Objet13" text:anchor-type="as-char" svg:width="0.741cm" svg:height="0.353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.</text:span></text:p>
      <text:p text:style-name="P2"/>
      <text:p text:style-name="P1">Exercice 5</text:p>
      <text:p text:style-name="P2"/>
      <text:p text:style-name="Standard"><text:span text:style-name="T1">Etudier les variations de la fonction </text:span><text:span text:style-name="T2">f</text:span><text:span text:style-name="T1"> définie sur </text:span><text:span text:style-name="T2">IR</text:span><text:span text:style-name="T1"> par </text:span><text:span text:style-name="T1"><draw:frame draw:style-name="fr13" draw:name="Objet14" text:anchor-type="as-char" svg:width="2.681cm" svg:height="0.635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 <text:s/>en utilisant la dérivée:</text:span></text:p>
      <text:p text:style-name="P2"/>
      <text:p text:style-name="P1">Exercice 6</text:p>
      <text:p text:style-name="P2"/>
      <text:p text:style-name="Standard"><text:span text:style-name="T1">Soit la fonction </text:span><text:span text:style-name="T2">f </text:span><text:span text:style-name="T1">définie sur </text:span><text:span text:style-name="T2">IR</text:span><text:span text:style-name="T1"> par: </text:span><text:span text:style-name="T1"><draw:frame draw:style-name="fr14" draw:name="Objet15" text:anchor-type="as-char" svg:width="3.351cm" svg:height="0.635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.</text:span></text:p>
      <text:p text:style-name="Standard"><text:span text:style-name="T1">Montrer que la droite </text:span><text:span text:style-name="T2">d</text:span><text:span text:style-name="T1"> d’équation <text:s/></text:span><text:span text:style-name="T2">y = 2x - 5</text:span><text:span text:style-name="T1"> <text:s/>est asymptote oblique </text:span><text:span text:style-name="T1"><draw:frame draw:style-name="fr12" draw:name="Objet16" text:anchor-type="as-char" svg:width="0.741cm" svg:height="0.353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 à la courbe représentative de </text:span><text:span text:style-name="T2">f</text:span><text:span text:style-name="T1"> en, <text:s/>notée </text:span><text:span text:style-name="T2">C</text:span><text:span text:style-name="T1">.</text:span></text:p>
      <text:p text:style-name="Standard"><text:span text:style-name="T1">Etudier la position relative de </text:span><text:span text:style-name="T2">d</text:span><text:span text:style-name="T1"> et de </text:span><text:span text:style-name="T2">C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/>
    </style:style>
    <style:style style:name="MT2" style:family="text">
      <style:text-properties fo:font-size="16pt" fo:language="es" fo:country="ES" fo:font-weight="bold" style:font-size-asian="16pt" style:font-weight-asian="bold"/>
    </style:style>
    <style:style style:name="MT3" style:family="text">
      <style:text-properties fo:font-size="16pt" fo:language="es" fo:country="ES" style:font-size-asian="16pt"/>
    </style:style>
    <style:page-layout style:name="Mpm1">
      <style:page-layout-properties fo:page-width="20.999cm" fo:page-height="29.699cm" style:num-format="1" style:print-orientation="portrait" fo:margin-top="1.27cm" fo:margin-bottom="2.50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om: ............................. <text:s text:c="2"/>Prénom: ................................ <text:s/></text:span><text:span text:style-name="MT2">DS 9 <text:s/></text:span><text:span text:style-name="MT3"><text:s text:c="9"/></text:span><text:span text:style-name="MT1">Date: ..................<text:tab/>TºE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dministrateur</meta:initial-creator>
    <meta:creation-date>2003-02-26T01:10:00</meta:creation-date>
    <dc:creator>Administrateur</dc:creator>
    <dc:date>2003-02-26T07:19:00</dc:date>
    <meta:print-date>2003-02-25T17:34:00</meta:print-date>
    <meta:editing-cycles>7</meta:editing-cycles>
    <meta:editing-duration>PT00H30M00S</meta:editing-duration>
    <meta:document-statistic meta:table-count="0" meta:image-count="0" meta:object-count="16" meta:page-count="1" meta:paragraph-count="19" meta:word-count="136" meta:character-count="802"/>
    <meta:generator>OpenOffice.org/3.1$Win32 OpenOffice.org_project/310m19$Build-9420</meta:generator>
  </office:meta>
</office:document-meta>
</file>