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text-properties fo:font-size="12pt" fo:language="es" fo:country="ES" style:font-size-asian="12pt"/>
    </style:style>
    <style:style style:name="P3" style:family="paragraph" style:parent-style-name="Standard" style:list-style-name="WW8Num1">
      <style:text-properties fo:font-size="12pt" fo:language="es" fo:country="ES" style:font-size-asian="12pt"/>
    </style:style>
    <style:style style:name="P4" style:family="paragraph" style:parent-style-name="Standard">
      <style:text-properties fo:font-size="12pt" fo:language="es" fo:country="ES" fo:font-style="italic" style:text-underline-style="solid" style:text-underline-width="auto" style:text-underline-color="font-color" style:font-size-asian="12pt" style:font-style-asian="italic"/>
    </style:style>
    <style:style style:name="P5" style:family="paragraph" style:parent-style-name="Standard" style:list-style-name="WW8Num2"/>
    <style:style style:name="P6" style:family="paragraph" style:parent-style-name="Standard">
      <style:paragraph-properties fo:margin-left="0cm" fo:margin-right="0cm" fo:text-indent="1.251cm" style:auto-text-indent="false"/>
    </style:style>
    <style:style style:name="P7" style:family="paragraph" style:parent-style-name="Standard">
      <style:paragraph-properties fo:margin-left="0cm" fo:margin-right="0cm" fo:text-indent="1.251cm" style:auto-text-indent="false"/>
      <style:text-properties fo:font-size="12pt" fo:language="es" fo:country="ES" style:font-size-asian="12pt"/>
    </style:style>
    <style:style style:name="P8" style:family="paragraph" style:parent-style-name="Standard">
      <style:paragraph-properties fo:break-before="page"/>
      <style:text-properties fo:font-size="12pt" fo:language="es" fo:country="ES" style:font-size-asian="12pt"/>
    </style:style>
    <style:style style:name="P9" style:family="paragraph" style:parent-style-name="Standard">
      <style:paragraph-properties fo:margin-left="1.251cm" fo:margin-right="0cm" fo:text-indent="0cm" style:auto-text-indent="false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fo:font-size="12pt" fo:language="es" fo:country="ES" style:font-size-asian="12pt"/>
    </style:style>
    <style:style style:name="P11" style:family="paragraph" style:parent-style-name="Standard" style:master-page-name="Standard">
      <style:paragraph-properties style:page-number="auto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1" style:family="text">
      <style:text-properties fo:font-size="12pt" fo:language="es" fo:country="ES" style:font-size-asian="12pt"/>
    </style:style>
    <style:style style:name="T2" style:family="text">
      <style:text-properties fo:font-size="12pt" fo:language="es" fo:country="ES" fo:font-style="italic" style:font-size-asian="12pt" style:font-style-asian="italic"/>
    </style:style>
    <style:style style:name="T3" style:family="text">
      <style:text-properties fo:font-size="12pt" fo:language="es" fo:country="ES" fo:font-style="italic" style:text-underline-style="solid" style:text-underline-width="auto" style:text-underline-color="font-color" style:font-size-asian="12pt" style:font-style-asian="italic"/>
    </style:style>
    <style:style style:name="T4" style:family="text">
      <style:text-properties fo:language="es" fo:country="ES"/>
    </style:style>
    <style:style style:name="T5" style:family="text">
      <style:text-properties style:text-position="sub 58%" fo:font-size="12pt" fo:language="es" fo:country="ES" style:font-size-asian="12pt"/>
    </style:style>
    <style:style style:name="T6" style:family="text">
      <style:text-properties fo:font-size="16pt" fo:language="es" fo:country="ES" fo:font-weight="bold" style:font-size-asian="16pt" style:font-weight-asian="bold"/>
    </style:style>
    <style:style style:name="T7" style:family="text">
      <style:text-properties fo:font-size="16pt" fo:language="es" fo:country="ES" style:font-size-asian="16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564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0.352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515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11cm" draw:visible-area-height="0.705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1.199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1cm" draw:visible-area-height="1.093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986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93cm" draw:visible-area-height="0.635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76cm" draw:visible-area-height="0.564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928cm" draw:visible-area-height="0.564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0.564cm"/>
    </style:style>
    <style:style style:name="fr1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11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>Exercice 1</text:p>
      <text:p text:style-name="P2"/>
      <text:p text:style-name="P2"/>
      <text:p text:style-name="P7">On joue avec un jeu de cartes de 32 cartes. Chaque valeur de carte comprend quatre couleurs (quatre Rois, quatre Dames. quatre 9 …).</text:p>
      <text:p text:style-name="P7">Chaque carte habillée (Roi, Dame ou Valet) rapporte 10 points, chaque carte de 10 à 7 rapporte le nombre de points inscrits et chaque As rapporte 11 points.</text:p>
      <text:p text:style-name="P7"/>
      <text:p text:style-name="P7">On tire de ce jeu une carte au hasard.</text:p>
      <text:p text:style-name="P2">Établir la loi de probabilité du nombre de points et calculer son espérance.</text:p>
      <text:p text:style-name="P2"/>
      <text:p text:style-name="P2"/>
      <text:p text:style-name="P2"/>
      <text:p text:style-name="P2"/>
      <text:p text:style-name="P2"/>
      <text:p text:style-name="P1">Exercice 2</text:p>
      <text:p text:style-name="P2"/>
      <text:p text:style-name="P2"/>
      <text:p text:style-name="P2">Un patineur participe à une compétition. Deux de ses sauts l'inquiètent. Il ne réussit le premier saut que dans 95% des cas. Comme il est émotif, s'il ne réussit pas ce premier saut, il rate le deuxième 3 fois sur 10; sinon, si tout va bien lors du premier saut, il réussit le deuxième dans 90% des cas.</text:p>
      <text:p text:style-name="P2"/>
      <text:p text:style-name="Standard"><text:span text:style-name="T1">On notera </text:span><text:span text:style-name="T1"><draw:frame draw:style-name="fr1" draw:name="Objet1" text:anchor-type="as-char" svg:width="0.423cm" svg:height="0.56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 l'événement contraire d'un événement </text:span><text:span text:style-name="T2">A</text:span><text:span text:style-name="T1">.</text:span></text:p>
      <text:p text:style-name="Standard"><text:span text:style-name="T1">Soit R</text:span><text:span text:style-name="T5">1</text:span><text:span text:style-name="T1"> l'événement: “ le patineur réussit le premier saut “.</text:span></text:p>
      <text:p text:style-name="Standard"><text:span text:style-name="T1">Soit R</text:span><text:span text:style-name="T5">2</text:span><text:span text:style-name="T1"> l'événement: “ le patineur réussit le deuxième saut “.</text:span></text:p>
      <text:p text:style-name="P2"/>
      <text:p text:style-name="Standard"><text:span text:style-name="T1">1) <text:tab/>a) Calculer la probabilité de l'événement R</text:span><text:span text:style-name="T5">1</text:span><text:span text:style-name="T1">.</text:span></text:p>
      <text:p text:style-name="P6"><text:span text:style-name="T1">b) Calculer la probabilité de l'événement R</text:span><text:span text:style-name="T5">2</text:span><text:span text:style-name="T1"> sachant que R</text:span><text:span text:style-name="T5">1</text:span><text:span text:style-name="T1"> est réalisé.</text:span></text:p>
      <text:p text:style-name="P6"><text:span text:style-name="T1">c) Calculer la probabilité de l'événement R</text:span><text:span text:style-name="T5">2</text:span><text:span text:style-name="T1"> sachant que R</text:span><text:span text:style-name="T5">1</text:span><text:span text:style-name="T1"> n'est pas réalisé.</text:span></text:p>
      <text:p text:style-name="P2"/>
      <text:p text:style-name="P2">2) <text:s/>Déterminer la probabilité de l'événement: “ le patineur réussit les deux sauts”.<text:line-break/></text:p>
      <text:p text:style-name="Standard"><text:span text:style-name="T1">3)<text:tab/>a) Calculer la probabilité de l'événement R</text:span><text:span text:style-name="T5">2</text:span><text:span text:style-name="T1">.</text:span></text:p>
      <text:p text:style-name="P7">b) Un spectateur, arrivé en retard, voit le patineur réussir le deuxième saut.</text:p>
      <text:p text:style-name="P7">Calculer la probabilité qu'il ait aussi réussi le premier saut.<text:line-break/></text:p>
      <text:p text:style-name="P2">4) Manquer le premier saut fait perdre 0,1 point, manquer le deuxième saut fait perdre 0,2 point; le règlement prévoit que les pénalités s'ajoutent.</text:p>
      <text:p text:style-name="P2">Soit X la variable aléatoire donnant le total des pénalités obtenues par ce patineur lors de la compétition.</text:p>
      <text:list xml:id="list35427031" text:style-name="WW8Num1">
        <text:list-item>
          <text:p text:style-name="P3">Déterminer la loi de probabilité de X. </text:p>
        </text:list-item>
        <text:list-item>
          <text:p text:style-name="P3"><text:s/>Calculer l'espérance mathématique de X. Quelle interprétation peut-on en faire ? </text:p>
        </text:list-item>
      </text:list>
      <text:p text:style-name="P2"/>
      <text:p text:style-name="P8"/>
      <text:p text:style-name="P2"/>
      <text:p text:style-name="P2"/>
      <text:h text:style-name="Heading_20_1" text:outline-level="1">Problème</text:h>
      <text:p text:style-name="P2"/>
      <text:p text:style-name="Standard"><text:span text:style-name="T1">Soit </text:span><text:span text:style-name="T2">f </text:span><text:span text:style-name="T1"><text:s/>la fonction définie sur l'intervalle ]- </text:span><text:span text:style-name="T1"><draw:frame draw:style-name="fr2" draw:name="Objet2" text:anchor-type="as-char" svg:width="0.423cm" svg:height="0.482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"> ; 1] par : </text:span><text:span text:style-name="T1"><draw:frame draw:style-name="fr3" draw:name="Objet3" text:anchor-type="as-char" svg:width="4.516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.</text:span></text:p>
      <text:p text:style-name="Standard"><text:span text:style-name="T1">On appelle (C) sa représentation graphique dans un repère </text:span><text:span text:style-name="T1"><draw:frame draw:style-name="fr4" draw:name="Objet4" text:anchor-type="as-char" svg:width="1.411cm" svg:height="0.706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">. Unités graphiques: 4 cm sur l'axe des abscisses, et 2 cm sur l'axe des ordonnées.</text:span></text:p>
      <text:p text:style-name="P4"/>
      <text:p text:style-name="P4"/>
      <text:p text:style-name="P4"/>
      <text:p text:style-name="Standard"><text:span text:style-name="T3">Partie A</text:span><text:span text:style-name="T1"> </text:span></text:p>
      <text:p text:style-name="P2"/>
      <text:p text:style-name="Standard"><text:span text:style-name="T1">1) <text:s/>Déterminer la limite de</text:span><text:span text:style-name="T2"> f </text:span><text:span text:style-name="T1">en -</text:span><text:span text:style-name="T1"><draw:frame draw:style-name="fr2" draw:name="Objet5" text:anchor-type="as-char" svg:width="0.423cm" svg:height="0.353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.</text:span></text:p>
      <text:p text:style-name="Standard"><text:span text:style-name="T1">2) Soit </text:span><text:span text:style-name="T1"><draw:frame draw:style-name="fr5" draw:name="Objet6" text:anchor-type="as-char" svg:width="3.42cm" svg:height="1.19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">. Montrer que </text:span><text:span text:style-name="T2">g(x)</text:span><text:span text:style-name="T1"> s'annule pour </text:span><text:span text:style-name="T2"><draw:frame draw:style-name="fr6" draw:name="Objet7" text:anchor-type="as-char" svg:width="1.482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2"> </text:span><text:span text:style-name="T1">.</text:span></text:p>
      <text:p text:style-name="Standard"><text:span text:style-name="T1">Étudier le signe de </text:span><text:span text:style-name="T2">g(x)</text:span><text:span text:style-name="T1"> sur l'intervalle ]- </text:span><text:span text:style-name="T1"><draw:frame draw:style-name="fr2" draw:name="Objet8" text:anchor-type="as-char" svg:width="0.423cm" svg:height="0.482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1"> ; 1].</text:span></text:p>
      <text:p text:style-name="P2"/>
      <text:p text:style-name="Standard"><text:span text:style-name="T1">3) <text:tab/>a) Montrer que </text:span><text:span text:style-name="T2">f(x) -(-2x -4) = g(x).</text:span></text:p>
      <text:p text:style-name="P6"><text:span text:style-name="T1">b) En déduire que la droite </text:span><text:span text:style-name="T2">(D)</text:span><text:span text:style-name="T1"> d'équation </text:span><text:span text:style-name="T2">y = -2x -4</text:span><text:span text:style-name="T1"> est asymptote à (C).</text:span></text:p>
      <text:p text:style-name="P6"><text:span text:style-name="T1">Étudier la position de (C) par rapport à </text:span><text:span text:style-name="T2">(D).</text:span></text:p>
      <text:p text:style-name="P2"/>
      <text:p text:style-name="Standard"><text:span text:style-name="T1">4) Calculer </text:span><text:span text:style-name="T2">f'(x).</text:span><text:span text:style-name="T1"> Montrer que, pour tout </text:span><text:span text:style-name="T2">x</text:span><text:span text:style-name="T1"> de l'intervalle ]- </text:span><text:span text:style-name="T1"><draw:frame draw:style-name="fr2" draw:name="Objet9" text:anchor-type="as-char" svg:width="0.423cm" svg:height="0.482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 ; 1], </text:span><text:span text:style-name="T1"><draw:frame draw:style-name="fr7" draw:name="Objet10" text:anchor-type="as-char" svg:width="3.986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1">.</text:span></text:p>
      <text:p text:style-name="Standard"><text:span text:style-name="T1">En déduire le signe de </text:span><text:span text:style-name="T2">f'(x).</text:span></text:p>
      <text:p text:style-name="Standard"><text:span text:style-name="T1">Dresser le tableau de variation de la fonction </text:span><text:span text:style-name="T2">f.</text:span></text:p>
      <text:p text:style-name="P2"/>
      <text:p text:style-name="P2"/>
      <text:p text:style-name="P2"/>
      <text:p text:style-name="Standard"><text:span text:style-name="T3">Partie B</text:span><text:span text:style-name="T2"> </text:span></text:p>
      <text:p text:style-name="P2"/>
      <text:list xml:id="list35420714" text:style-name="WW8Num2">
        <text:list-item>
          <text:p text:style-name="P5"><text:span text:style-name="T1">Justifier que l'équation <text:s/></text:span><text:span text:style-name="T2">f(x) = 0 </text:span><text:span text:style-name="T1"><text:s/>admet une solution </text:span><text:span text:style-name="T1"><draw:frame draw:style-name="fr8" draw:name="Objet11" text:anchor-type="as-char" svg:width="0.492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 dans l'intervalle [-3; 0]. En utilisant la calculatrice donner un encadrement d'amplitude </text:span><text:span text:style-name="T1"><draw:frame draw:style-name="fr9" draw:name="Objet12" text:anchor-type="as-char" svg:width="0.776cm" svg:height="0.564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1">de </text:span><text:span text:style-name="T1"><draw:frame draw:style-name="fr8" draw:name="Objet13" text:anchor-type="as-char" svg:width="0.492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1">.</text:span></text:p>
        </text:list-item>
      </text:list>
      <text:p text:style-name="P2"/>
      <text:p text:style-name="Standard"><text:span text:style-name="T1">2) <text:tab/>a) Résoudre l'équation <text:s/></text:span><text:span text:style-name="T1"><draw:frame draw:style-name="fr10" draw:name="Objet14" text:anchor-type="as-char" svg:width="2.928cm" svg:height="0.564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1"> <text:s/>en posant </text:span><text:span text:style-name="T1"><draw:frame draw:style-name="fr11" draw:name="Objet15" text:anchor-type="as-char" svg:width="1.305cm" svg:height="0.564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1">.</text:span></text:p>
      <text:p text:style-name="P9"><text:span text:style-name="T1">b) En déduire qu'il existe un point </text:span><text:span text:style-name="T2">A</text:span><text:span text:style-name="T1"> unique de (C) où la tangente a pour coefficient directeur 2 et que l'abscisse de </text:span><text:span text:style-name="T2">A</text:span><text:span text:style-name="T1"> est égale à </text:span><text:span text:style-name="T1"><draw:frame draw:style-name="fr12" draw:name="Objet16" text:anchor-type="as-char" svg:width="0.811cm" svg:height="1.094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1">.</text:span></text:p>
      <text:p text:style-name="P10"/>
      <text:p text:style-name="Standard"><text:span text:style-name="T1">3) Tracer la droite </text:span><text:span text:style-name="T2">(D)</text:span><text:span text:style-name="T1">, la courbe (C) et la tangente à (C) en </text:span><text:span text:style-name="T2">A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language="es" fo:country="ES" fo:font-style="italic" style:font-size-asian="12pt" style:font-style-asian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s" fo:country="ES"/>
    </style:style>
    <style:style style:name="MT2" style:family="text">
      <style:text-properties fo:font-size="16pt" fo:language="es" fo:country="ES" fo:font-weight="bold" style:font-size-asian="16pt" style:font-weight-asian="bold"/>
    </style:style>
    <style:style style:name="MT3" style:family="text">
      <style:text-properties fo:font-size="16pt" fo:language="es" fo:country="ES" style:font-size-asian="16pt"/>
    </style:style>
    <style:page-layout style:name="Mpm1">
      <style:page-layout-properties fo:page-width="20.999cm" fo:page-height="29.699cm" style:num-format="1" style:print-orientation="portrait" fo:margin-top="1.27cm" fo:margin-bottom="2.501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om: ............................. <text:s text:c="2"/>Prénom: ................................ <text:s/></text:span><text:span text:style-name="MT2">DS 11 <text:s/></text:span><text:span text:style-name="MT3"><text:s text:c="9"/></text:span><text:span text:style-name="MT1">Date: ..................<text:tab/>TºE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</dc:title>
    <meta:initial-creator>Administrateur</meta:initial-creator>
    <meta:creation-date>2003-03-26T05:23:00</meta:creation-date>
    <dc:creator>Administrateur</dc:creator>
    <dc:date>2003-03-26T06:22:00</dc:date>
    <meta:print-date>2003-03-25T21:58:00</meta:print-date>
    <meta:editing-cycles>21</meta:editing-cycles>
    <meta:editing-duration>PT00H58M00S</meta:editing-duration>
    <meta:document-statistic meta:table-count="0" meta:image-count="0" meta:object-count="16" meta:page-count="2" meta:paragraph-count="40" meta:word-count="524" meta:character-count="2951"/>
    <meta:generator>OpenOffice.org/3.1$Win32 OpenOffice.org_project/310m19$Build-9420</meta:generator>
  </office:meta>
</office:document-meta>
</file>